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ato Black" svg:font-family="Lato Black" style:font-family-generic="swiss" style:font-pitch="variable"/>
    <style:font-face style:name="Lato" svg:font-family="Lato" style:font-family-generic="swiss" style:font-pitch="variable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ato Black" fo:font-weight="bold" style:font-weight-asian="bold" fo:font-size="18pt" style:font-size-asian="18pt"/>
    </style:style>
    <style:style style:name="P15" style:parent-style-name="Normal" style:family="paragraph">
      <style:text-properties style:font-name="Lato" fo:font-weight="bold" style:font-weight-asian="bold" fo:font-size="12pt" style:font-size-asian="12pt"/>
    </style:style>
    <style:style style:name="P16" style:parent-style-name="Normal" style:family="paragraph">
      <style:text-properties style:font-name="Lato"/>
    </style:style>
    <style:style style:name="P17" style:parent-style-name="Normal" style:family="paragraph">
      <style:text-properties style:font-name="Lato"/>
    </style:style>
    <style:style style:name="T18" style:parent-style-name="DefaultParagraphFont" style:family="text">
      <style:text-properties style:font-name="Lato"/>
    </style:style>
    <style:style style:name="T19" style:parent-style-name="Hyperlink" style:family="text">
      <style:text-properties style:font-name="Lato"/>
    </style:style>
    <style:style style:name="T20" style:parent-style-name="DefaultParagraphFont" style:family="text">
      <style:text-properties style:font-name="Lato"/>
    </style:style>
    <style:style style:name="T21" style:parent-style-name="DefaultParagraphFont" style:family="text">
      <style:text-properties style:font-name="Lato"/>
    </style:style>
    <style:style style:name="P22" style:parent-style-name="Normal" style:family="paragraph">
      <style:text-properties style:font-name="Lato"/>
    </style:style>
    <style:style style:name="P23" style:parent-style-name="Normal" style:family="paragraph">
      <style:text-properties style:font-name="Lato Black" fo:font-weight="bold" style:font-weight-asian="bold" fo:font-size="18pt" style:font-size-asian="18pt"/>
    </style:style>
    <style:style style:name="P24" style:parent-style-name="Normal" style:family="paragraph">
      <style:text-properties style:font-name="Lato" fo:font-weight="bold" style:font-weight-asian="bold" fo:hyphenate="true"/>
    </style:style>
    <style:style style:name="P25" style:parent-style-name="ListParagraph" style:list-style-name="LFO1" style:family="paragraph">
      <style:text-properties style:font-name="Lato" fo:hyphenate="true"/>
    </style:style>
    <style:style style:name="P26" style:parent-style-name="ListParagraph" style:list-style-name="LFO1" style:family="paragraph">
      <style:text-properties style:font-name="Lato" fo:hyphenate="true"/>
    </style:style>
    <style:style style:name="P27" style:parent-style-name="ListParagraph" style:family="paragraph">
      <style:text-properties style:font-name="Lato" fo:hyphenate="true"/>
    </style:style>
    <style:style style:name="P28" style:parent-style-name="Normal" style:family="paragraph">
      <style:text-properties style:font-name="Lato" fo:font-weight="bold" style:font-weight-asian="bold" fo:hyphenate="true"/>
    </style:style>
    <style:style style:name="P29" style:parent-style-name="ListParagraph" style:list-style-name="LFO2" style:family="paragraph">
      <style:text-properties style:font-name="Lato" fo:hyphenate="true"/>
    </style:style>
    <style:style style:name="P30" style:parent-style-name="ListParagraph" style:list-style-name="LFO2" style:family="paragraph">
      <style:text-properties style:font-name="Lato" fo:hyphenate="true"/>
    </style:style>
    <style:style style:name="P31" style:parent-style-name="Normal" style:family="paragraph">
      <style:paragraph-properties fo:break-before="page" fo:margin-left="0.25in">
        <style:tab-stops/>
      </style:paragraph-properties>
      <style:text-properties style:font-name="Lato" fo:hyphenate="true"/>
    </style:style>
    <style:style style:name="P32" style:parent-style-name="Normal" style:family="paragraph">
      <style:text-properties style:font-name="Lato"/>
    </style:style>
    <style:style style:name="TableColumn34" style:family="table-column">
      <style:table-column-properties style:column-width="1.4576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2.2708in" style:use-optimal-column-width="false"/>
    </style:style>
    <style:style style:name="TableColumn39" style:family="table-column">
      <style:table-column-properties style:column-width="1.4138in" style:use-optimal-column-width="false"/>
    </style:style>
    <style:style style:name="Table33" style:family="table">
      <style:table-properties style:width="9.686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43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5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5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5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5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8EAADB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61" style:family="table-cell">
      <style:table-cell-properties fo:border="0.0069in solid #8EAADB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63" style:family="table-cell">
      <style:table-cell-properties fo:border="0.0069in solid #8EAADB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65" style:family="table-cell">
      <style:table-cell-properties fo:border="0.0069in solid #8EAADB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67" style:family="table-cell">
      <style:table-cell-properties fo:border="0.0069in solid #8EAADB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auto" fo:margin-bottom="0.0833in" fo:line-height="110%"/>
    </style:style>
    <style:style style:name="T69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70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ableCell71" style:family="table-cell">
      <style:table-cell-properties fo:border="0.0069in solid #8EAADB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 fo:margin-bottom="0.0833in" fo:line-height="110%"/>
    </style:style>
    <style:style style:name="T73" style:parent-style-name="Hyperlink" style:family="text">
      <style:text-properties style:font-name="Lato"/>
    </style:style>
    <style:style style:name="T74" style:parent-style-name="DefaultParagraphFont" style:family="text">
      <style:text-properties style:font-name="Lato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80" style:family="table-row">
      <style:table-row-properties style:min-row-height="0.2604in" style:use-optimal-row-height="false"/>
    </style:style>
    <style:style style:name="P8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82" style:family="table-cell">
      <style:table-cell-properties fo:border="0.0069in solid 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84" style:family="table-cell">
      <style:table-cell-properties fo:border="0.0069in solid #8EAADB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86" style:family="table-cell">
      <style:table-cell-properties fo:border="0.0069in solid #8EAADB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88" style:family="table-cell">
      <style:table-cell-properties fo:border="0.0069in solid #8EAADB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auto" fo:margin-bottom="0.0833in" fo:line-height="110%"/>
    </style:style>
    <style:style style:name="T90" style:parent-style-name="DefaultParagraphFont" style:family="text">
      <style:text-properties style:font-name="Lato" style:font-name-asian="Times New Roman" style:font-name-complex="Calibri" fo:color="#000000" style:language-asian="da" style:country-asian="DK"/>
    </style:style>
    <style:style style:name="TableCell91" style:family="table-cell">
      <style:table-cell-properties fo:border="0.0069in solid #8EAADB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.0833in" fo:line-height="110%"/>
    </style:style>
    <style:style style:name="T93" style:parent-style-name="Hyperlink" style:family="text">
      <style:text-properties style:font-name="Lato"/>
    </style:style>
    <style:style style:name="P94" style:parent-style-name="Normal" style:family="paragraph">
      <style:text-properties style:font-name="Lato"/>
    </style:style>
    <style:style style:name="P95" style:parent-style-name="Normal" style:family="paragraph">
      <style:paragraph-properties fo:break-before="page"/>
      <style:text-properties style:font-name="Lato" fo:hyphenate="true"/>
    </style:style>
    <style:style style:name="P96" style:parent-style-name="Normal" style:family="paragraph">
      <style:text-properties style:font-name="Lato"/>
    </style:style>
    <style:style style:name="TableColumn98" style:family="table-column">
      <style:table-column-properties style:column-width="1.4576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0.9847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Column102" style:family="table-column">
      <style:table-column-properties style:column-width="2.2708in" style:use-optimal-column-width="false"/>
    </style:style>
    <style:style style:name="TableColumn103" style:family="table-column">
      <style:table-column-properties style:column-width="1.4138in" style:use-optimal-column-width="false"/>
    </style:style>
    <style:style style:name="Table97" style:family="table">
      <style:table-properties style:width="9.686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10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1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1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12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8EAADB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25" style:family="table-cell">
      <style:table-cell-properties fo:border="0.0069in solid #8EAADB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27" style:family="table-cell">
      <style:table-cell-properties fo:border="0.0069in solid #8EAADB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29" style:family="table-cell">
      <style:table-cell-properties fo:border="0.0069in solid #8EAADB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31" style:family="table-cell">
      <style:table-cell-properties fo:border="0.0069in solid #8EAADB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33" style:family="table-cell">
      <style:table-cell-properties fo:border="0.0069in solid #8EAADB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.0833in" fo:line-height="110%"/>
    </style:style>
    <style:style style:name="T135" style:parent-style-name="Hyperlink" style:family="text">
      <style:text-properties style:font-name="Lato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8EAADB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39" style:family="table-cell">
      <style:table-cell-properties fo:border="0.0069in solid #8EAADB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41" style:family="table-cell">
      <style:table-cell-properties fo:border="0.0069in solid #8EAADB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P14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44" style:family="table-cell">
      <style:table-cell-properties fo:border="0.0069in solid #8EAADB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146" style:family="table-cell">
      <style:table-cell-properties fo:border="0.0069in solid #8EAADB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48" style:family="table-cell">
      <style:table-cell-properties fo:border="0.0069in solid #8EAADB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vertical-align="auto" fo:margin-bottom="0.0833in" fo:line-height="110%"/>
    </style:style>
    <style:style style:name="T150" style:parent-style-name="Hyperlink" style:family="text">
      <style:text-properties style:font-name="Lato"/>
    </style:style>
    <style:style style:name="TableRow151" style:family="table-row">
      <style:table-row-properties style:min-row-height="0.2611in" style:use-optimal-row-height="false"/>
    </style:style>
    <style:style style:name="TableCell15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156" style:family="table-row">
      <style:table-row-properties style:min-row-height="0.2604in" style:use-optimal-row-height="false"/>
    </style:style>
    <style:style style:name="P15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58" style:family="table-cell">
      <style:table-cell-properties fo:border="0.0069in solid #8EAADB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60" style:family="table-cell">
      <style:table-cell-properties fo:border="0.0069in solid #8EAADB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62" style:family="table-cell">
      <style:table-cell-properties fo:border="0.0069in solid #8EAADB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64" style:family="table-cell">
      <style:table-cell-properties fo:border="0.0069in solid #8EAADB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vertical-align="auto" fo:margin-bottom="0.0833in" fo:line-height="110%"/>
    </style:style>
    <style:style style:name="T166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7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8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69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70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171" style:parent-style-name="DefaultParagraphFont" style:family="text"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auto" fo:margin-bottom="0.0833in" fo:line-height="110%"/>
    </style:style>
    <style:style style:name="T174" style:parent-style-name="Hyperlink" style:family="text">
      <style:text-properties style:font-name="Lato"/>
    </style:style>
    <style:style style:name="TableRow175" style:family="table-row">
      <style:table-row-properties style:min-row-height="0.2604in" style:use-optimal-row-height="false"/>
    </style:style>
    <style:style style:name="TableCell1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178" style:family="table-cell">
      <style:table-cell-properties fo:border="0.0069in solid #8EAADB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80" style:family="table-cell">
      <style:table-cell-properties fo:border="0.0069in solid #8EAADB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82" style:family="table-cell">
      <style:table-cell-properties fo:border="0.0069in solid #8EAADB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184" style:family="table-cell">
      <style:table-cell-properties fo:border="0.0069in solid #8EAADB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186" style:family="table-cell">
      <style:table-cell-properties fo:border="0.0069in solid #8EAADB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bottom="0.0833in" fo:line-height="110%"/>
    </style:style>
    <style:style style:name="T188" style:parent-style-name="Hyperlink" style:family="text">
      <style:text-properties style:font-name="Lato"/>
    </style:style>
    <style:style style:name="P189" style:parent-style-name="Normal" style:family="paragraph">
      <style:text-properties style:font-name="Lato" fo:hyphenate="true"/>
    </style:style>
    <style:style style:name="TableColumn191" style:family="table-column">
      <style:table-column-properties style:column-width="1.4576in" style:use-optimal-column-width="false"/>
    </style:style>
    <style:style style:name="TableColumn192" style:family="table-column">
      <style:table-column-properties style:column-width="1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2.559in" style:use-optimal-column-width="false"/>
    </style:style>
    <style:style style:name="TableColumn195" style:family="table-column">
      <style:table-column-properties style:column-width="2.2708in" style:use-optimal-column-width="false"/>
    </style:style>
    <style:style style:name="TableColumn196" style:family="table-column">
      <style:table-column-properties style:column-width="1.4138in" style:use-optimal-column-width="false"/>
    </style:style>
    <style:style style:name="Table190" style:family="table">
      <style:table-properties style:width="9.686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200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05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07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09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11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13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18" style:family="table-cell">
      <style:table-cell-properties fo:border="0.0069in solid #8EAADB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220" style:family="table-cell">
      <style:table-cell-properties fo:border="0.0069in solid #8EAADB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22" style:family="table-cell">
      <style:table-cell-properties fo:border="0.0069in solid #8EAADB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auto" fo:margin-bottom="0.0833in" style:line-height-at-least="0.1805in"/>
    </style:style>
    <style:style style:name="T224" style:parent-style-name="DefaultParagraphFont" style:family="text">
      <style:text-properties style:font-name="Lato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27" style:family="table-cell">
      <style:table-cell-properties fo:border="0.0069in solid #8EAADB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vertical-align="auto" fo:margin-bottom="0.0833in" fo:line-height="110%"/>
    </style:style>
    <style:style style:name="T229" style:parent-style-name="Hyperlink" style:family="text">
      <style:text-properties style:font-name="Lato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8EAADB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33" style:family="table-cell">
      <style:table-cell-properties fo:border="0.0069in solid #8EAADB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235" style:family="table-cell">
      <style:table-cell-properties fo:border="0.0069in solid #8EAADB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37" style:family="table-cell">
      <style:table-cell-properties fo:border="0.0069in solid #8EAADB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auto" fo:margin-bottom="0.0833in" style:line-height-at-least="0.1805in"/>
    </style:style>
    <style:style style:name="T239" style:parent-style-name="DefaultParagraphFont" style:family="text">
      <style:text-properties style:font-name="Lato"/>
    </style:style>
    <style:style style:name="TableCell240" style:family="table-cell">
      <style:table-cell-properties fo:border="0.0069in solid #8EAADB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42" style:family="table-cell">
      <style:table-cell-properties fo:border="0.0069in solid #8EAADB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auto" fo:margin-bottom="0.0833in" fo:line-height="110%"/>
    </style:style>
    <style:style style:name="T244" style:parent-style-name="Hyperlink" style:family="text">
      <style:text-properties style:font-name="Lato"/>
    </style:style>
    <style:style style:name="TableRow245" style:family="table-row">
      <style:table-row-properties style:min-row-height="0.2611in" style:use-optimal-row-height="false"/>
    </style:style>
    <style:style style:name="TableCell2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4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250" style:family="table-row">
      <style:table-row-properties style:min-row-height="0.2604in" style:use-optimal-row-height="false"/>
    </style:style>
    <style:style style:name="P25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52" style:family="table-cell">
      <style:table-cell-properties fo:border="0.0069in solid 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54" style:family="table-cell">
      <style:table-cell-properties fo:border="0.0069in solid #8EAADB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56" style:family="table-cell">
      <style:table-cell-properties fo:border="0.0069in solid #8EAADB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top="0.0694in" fo:margin-bottom="0in" style:line-height-at-least="0.1666in"/>
    </style:style>
    <style:style style:name="T258" style:parent-style-name="DefaultParagraphFont" style:family="text">
      <style:text-properties style:font-name="Lato"/>
    </style:style>
    <style:style style:name="TableCell259" style:family="table-cell">
      <style:table-cell-properties fo:border="0.0069in solid #8EAADB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61" style:family="table-cell">
      <style:table-cell-properties fo:border="0.0069in solid #8EAADB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.0833in" fo:line-height="110%"/>
    </style:style>
    <style:style style:name="T263" style:parent-style-name="Hyperlink" style:family="text">
      <style:text-properties style:font-name="Lato"/>
    </style:style>
    <style:style style:name="TableRow264" style:family="table-row">
      <style:table-row-properties style:min-row-height="0.2604in" style:use-optimal-row-height="false"/>
    </style:style>
    <style:style style:name="TableCell2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67" style:family="table-cell">
      <style:table-cell-properties fo:border="0.0069in solid #8EAADB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69" style:family="table-cell">
      <style:table-cell-properties fo:border="0.0069in solid #8EAADB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271" style:family="table-cell">
      <style:table-cell-properties fo:border="0.0069in solid #8EAADB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top="0.0694in" fo:margin-bottom="0in" style:line-height-at-least="0.1666in"/>
    </style:style>
    <style:style style:name="T273" style:parent-style-name="DefaultParagraphFont" style:family="text">
      <style:text-properties style:font-name="Lato"/>
    </style:style>
    <style:style style:name="TableCell274" style:family="table-cell">
      <style:table-cell-properties fo:border="0.0069in solid #8EAADB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276" style:family="table-cell">
      <style:table-cell-properties fo:border="0.0069in solid #8EAADB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auto" fo:margin-bottom="0.0833in" fo:line-height="110%"/>
    </style:style>
    <style:style style:name="T278" style:parent-style-name="Hyperlink" style:family="text">
      <style:text-properties style:font-name="Lato"/>
    </style:style>
    <style:style style:name="P279" style:parent-style-name="Normal" style:family="paragraph">
      <style:text-properties style:font-name="Lato"/>
    </style:style>
    <style:style style:name="P280" style:parent-style-name="Normal" style:family="paragraph">
      <style:paragraph-properties fo:break-before="page"/>
      <style:text-properties style:font-name="Lato" fo:hyphenate="true"/>
    </style:style>
    <style:style style:name="TableColumn282" style:family="table-column">
      <style:table-column-properties style:column-width="1.4576in" style:use-optimal-column-width="false"/>
    </style:style>
    <style:style style:name="TableColumn283" style:family="table-column">
      <style:table-column-properties style:column-width="1in" style:use-optimal-column-width="false"/>
    </style:style>
    <style:style style:name="TableColumn284" style:family="table-column">
      <style:table-column-properties style:column-width="0.9847in" style:use-optimal-column-width="false"/>
    </style:style>
    <style:style style:name="TableColumn285" style:family="table-column">
      <style:table-column-properties style:column-width="2.559in" style:use-optimal-column-width="false"/>
    </style:style>
    <style:style style:name="TableColumn286" style:family="table-column">
      <style:table-column-properties style:column-width="2.2708in" style:use-optimal-column-width="false"/>
    </style:style>
    <style:style style:name="TableColumn287" style:family="table-column">
      <style:table-column-properties style:column-width="1.4138in" style:use-optimal-column-width="false"/>
    </style:style>
    <style:style style:name="Table281" style:family="table">
      <style:table-properties style:width="9.6861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29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29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29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0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0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0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8EAADB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09" style:family="table-cell">
      <style:table-cell-properties fo:border="0.0069in solid #8EAADB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11" style:family="table-cell">
      <style:table-cell-properties fo:border="0.0069in solid #8EAADB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13" style:family="table-cell">
      <style:table-cell-properties fo:border="0.0069in solid #8EAADB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15" style:family="table-cell">
      <style:table-cell-properties fo:border="0.0069in solid #8EAADB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17" style:family="table-cell">
      <style:table-cell-properties fo:border="0.0069in solid #8EAADB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 fo:margin-bottom="0.0833in" fo:line-height="110%"/>
    </style:style>
    <style:style style:name="T319" style:parent-style-name="Hyperlink" style:family="text">
      <style:text-properties style:font-name="Lato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8EAADB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23" style:family="table-cell">
      <style:table-cell-properties fo:border="0.0069in solid #8EAADB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25" style:family="table-cell">
      <style:table-cell-properties fo:border="0.0069in solid #8EAADB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27" style:family="table-cell">
      <style:table-cell-properties fo:border="0.0069in solid #8EAADB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329" style:family="table-cell">
      <style:table-cell-properties fo:border="0.0069in solid #8EAADB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31" style:family="table-cell">
      <style:table-cell-properties fo:border="0.0069in solid #8EAADB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margin-bottom="0.0833in" fo:line-height="110%"/>
    </style:style>
    <style:style style:name="T333" style:parent-style-name="Hyperlink" style:family="text">
      <style:text-properties style:font-name="Lato"/>
    </style:style>
    <style:style style:name="TableRow334" style:family="table-row">
      <style:table-row-properties style:min-row-height="0.2611in" style:use-optimal-row-height="false"/>
    </style:style>
    <style:style style:name="TableCell3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42" style:family="table-cell">
      <style:table-cell-properties fo:border="0.0069in solid #8EAADB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44" style:family="table-cell">
      <style:table-cell-properties fo:border="0.0069in solid #8EAADB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 fo:margin-top="0.0694in" fo:margin-bottom="0in" style:line-height-at-least="0.1666in"/>
    </style:style>
    <style:style style:name="T346" style:parent-style-name="DefaultParagraphFont" style:family="text">
      <style:text-properties style:font-name="Lato"/>
    </style:style>
    <style:style style:name="TableCell347" style:family="table-cell">
      <style:table-cell-properties fo:border="0.0069in solid #8EAADB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49" style:family="table-cell">
      <style:table-cell-properties fo:border="0.0069in solid #8EAADB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P351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P35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53" style:family="table-cell">
      <style:table-cell-properties fo:border="0.0069in solid #8EAADB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.0833in" fo:line-height="110%"/>
    </style:style>
    <style:style style:name="T355" style:parent-style-name="Hyperlink" style:family="text">
      <style:text-properties style:font-name="Lato"/>
    </style:style>
    <style:style style:name="TableRow356" style:family="table-row">
      <style:table-row-properties style:min-row-height="0.2604in" style:use-optimal-row-height="false"/>
    </style:style>
    <style:style style:name="TableCell3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59" style:family="table-cell">
      <style:table-cell-properties fo:border="0.0069in solid #8EAADB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61" style:family="table-cell">
      <style:table-cell-properties fo:border="0.0069in solid #8EAADB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vertical-align="auto" fo:margin-top="0.0694in" fo:margin-bottom="0in" style:line-height-at-least="0.1666in"/>
    </style:style>
    <style:style style:name="T363" style:parent-style-name="DefaultParagraphFont" style:family="text">
      <style:text-properties style:font-name="Lato"/>
    </style:style>
    <style:style style:name="TableCell364" style:family="table-cell">
      <style:table-cell-properties fo:border="0.0069in solid #8EAADB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366" style:family="table-cell">
      <style:table-cell-properties fo:border="0.0069in solid #8EAADB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368" style:family="table-cell">
      <style:table-cell-properties fo:border="0.0069in solid #8EAADB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auto" fo:margin-bottom="0.0833in" fo:line-height="110%"/>
    </style:style>
    <style:style style:name="T370" style:parent-style-name="Hyperlink" style:family="text">
      <style:text-properties style:font-name="Lato"/>
    </style:style>
    <style:style style:name="P371" style:parent-style-name="Normal" style:family="paragraph">
      <style:text-properties style:font-name="Lato" fo:hyphenate="true"/>
    </style:style>
    <style:style style:name="P372" style:parent-style-name="Normal" style:family="paragraph">
      <style:text-properties style:font-name="Lato" fo:hyphenate="true"/>
    </style:style>
    <style:style style:name="TableColumn374" style:family="table-column">
      <style:table-column-properties style:column-width="1.4576in" style:use-optimal-column-width="false"/>
    </style:style>
    <style:style style:name="TableColumn375" style:family="table-column">
      <style:table-column-properties style:column-width="1in" style:use-optimal-column-width="false"/>
    </style:style>
    <style:style style:name="TableColumn376" style:family="table-column">
      <style:table-column-properties style:column-width="0.9847in" style:use-optimal-column-width="false"/>
    </style:style>
    <style:style style:name="TableColumn377" style:family="table-column">
      <style:table-column-properties style:column-width="2.559in" style:use-optimal-column-width="false"/>
    </style:style>
    <style:style style:name="TableColumn378" style:family="table-column">
      <style:table-column-properties style:column-width="2.2708in" style:use-optimal-column-width="false"/>
    </style:style>
    <style:style style:name="TableColumn379" style:family="table-column">
      <style:table-column-properties style:column-width="1.4138in" style:use-optimal-column-width="false"/>
    </style:style>
    <style:style style:name="Table373" style:family="table">
      <style:table-properties style:width="9.6861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Cell383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fo:color="#FFFFFF" style:font-size-complex="9pt" style:language-asian="da" style:country-asian="DK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388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90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92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94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Cell396" style:family="table-cell">
      <style:table-cell-properties fo:border="0.0069in solid #8EAADB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size-complex="9pt" style:language-asian="da" style:country-asian="D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8EAADB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01" style:family="table-cell">
      <style:table-cell-properties fo:border="0.0069in solid #8EAADB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03" style:family="table-cell">
      <style:table-cell-properties fo:border="0.0069in solid #8EAADB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05" style:family="table-cell">
      <style:table-cell-properties fo:border="0.0069in solid #8EAADB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07" style:family="table-cell">
      <style:table-cell-properties fo:border="0.0069in solid #8EAADB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09" style:family="table-cell">
      <style:table-cell-properties fo:border="0.0069in solid #8EAADB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auto" fo:margin-bottom="0.0833in" fo:line-height="110%"/>
    </style:style>
    <style:style style:name="T411" style:parent-style-name="Hyperlink" style:family="text">
      <style:text-properties style:font-name="Lato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8EAADB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auto" fo:margin-bottom="0.0833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15" style:family="table-cell">
      <style:table-cell-properties fo:border="0.0069in solid #8EAADB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17" style:family="table-cell">
      <style:table-cell-properties fo:border="0.0069in solid #8EAADB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19" style:family="table-cell">
      <style:table-cell-properties fo:border="0.0069in solid #8EAADB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style:font-size-complex="9pt" style:language-asian="da" style:country-asian="DK"/>
    </style:style>
    <style:style style:name="TableCell421" style:family="table-cell">
      <style:table-cell-properties fo:border="0.0069in solid #8EAADB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23" style:family="table-cell">
      <style:table-cell-properties fo:border="0.0069in solid #8EAADB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vertical-align="auto" fo:margin-bottom="0.0833in" fo:line-height="110%"/>
    </style:style>
    <style:style style:name="T425" style:parent-style-name="Hyperlink" style:family="text">
      <style:text-properties style:font-name="Lato"/>
    </style:style>
    <style:style style:name="TableRow426" style:family="table-row">
      <style:table-row-properties style:min-row-height="0.2611in" style:use-optimal-row-height="false"/>
    </style:style>
    <style:style style:name="TableCell4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vertical-align="auto" fo:margin-bottom="0.0833in" fo:line-height="110%"/>
      <style:text-properties style:font-name="Lato"/>
    </style:style>
    <style:style style:name="TableRow431" style:family="table-row">
      <style:table-row-properties style:min-row-height="0.2604in" style:use-optimal-row-height="false"/>
    </style:style>
    <style:style style:name="P432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33" style:family="table-cell">
      <style:table-cell-properties fo:border="0.0069in solid #8EAADB" style:writing-mode="lr-tb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35" style:family="table-cell">
      <style:table-cell-properties fo:border="0.0069in solid #8EAADB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auto" fo:margin-top="0.0694in" fo:margin-bottom="0in" style:line-height-at-least="0.1666in"/>
    </style:style>
    <style:style style:name="T437" style:parent-style-name="DefaultParagraphFont" style:family="text">
      <style:text-properties style:font-name="Lato"/>
    </style:style>
    <style:style style:name="TableCell438" style:family="table-cell">
      <style:table-cell-properties fo:border="0.0069in solid #8EAADB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auto" fo:margin-top="0.0694in" fo:margin-bottom="0in" style:line-height-at-least="0.1666in"/>
    </style:style>
    <style:style style:name="T440" style:parent-style-name="DefaultParagraphFont" style:family="text">
      <style:text-properties style:font-name="Lato"/>
    </style:style>
    <style:style style:name="TableCell441" style:family="table-cell">
      <style:table-cell-properties fo:border="0.0069in solid #8EAADB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43" style:family="table-cell">
      <style:table-cell-properties fo:border="0.0069in solid #8EAADB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auto" fo:margin-bottom="0.0833in" fo:line-height="110%"/>
    </style:style>
    <style:style style:name="T445" style:parent-style-name="Hyperlink" style:family="text">
      <style:text-properties style:font-name="Lato"/>
    </style:style>
    <style:style style:name="TableRow446" style:family="table-row">
      <style:table-row-properties style:min-row-height="0.2604in" style:use-optimal-row-height="false"/>
    </style:style>
    <style:style style:name="TableCell4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vertical-align="auto" fo:margin-bottom="0.0833in" style:line-height-at-least="0.1805in"/>
      <style:text-properties style:font-name="Lato" style:font-name-asian="Times New Roman" style:font-name-complex="Calibri" fo:font-weight="bold" style:font-weight-asian="bold" style:font-weight-complex="bold" style:font-size-complex="9pt" style:language-asian="da" style:country-asian="DK"/>
    </style:style>
    <style:style style:name="TableCell449" style:family="table-cell">
      <style:table-cell-properties fo:border="0.0069in solid #8EAADB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auto" fo:margin-top="0.0694in" fo:margin-bottom="0in" style:line-height-at-least="0.1666in"/>
      <style:text-properties style:font-name="Lato" style:font-name-asian="Times New Roman" style:font-name-complex="Calibri" style:font-size-complex="9pt" style:language-asian="da" style:country-asian="DK"/>
    </style:style>
    <style:style style:name="TableCell451" style:family="table-cell">
      <style:table-cell-properties fo:border="0.0069in solid #8EAADB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vertical-align="auto" fo:margin-top="0.0694in" fo:margin-bottom="0in" style:line-height-at-least="0.1666in"/>
    </style:style>
    <style:style style:name="T453" style:parent-style-name="DefaultParagraphFont" style:family="text">
      <style:text-properties style:font-name="Lato"/>
    </style:style>
    <style:style style:name="TableCell454" style:family="table-cell">
      <style:table-cell-properties fo:border="0.0069in solid #8EAADB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vertical-align="auto" fo:margin-top="0.0694in" fo:margin-bottom="0in" style:line-height-at-least="0.1666in"/>
    </style:style>
    <style:style style:name="T456" style:parent-style-name="DefaultParagraphFont" style:family="text">
      <style:text-properties style:font-name="Lato"/>
    </style:style>
    <style:style style:name="TableCell457" style:family="table-cell">
      <style:table-cell-properties fo:border="0.0069in solid #8EAADB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vertical-align="auto" fo:margin-bottom="0.0833in" fo:line-height="110%"/>
      <style:text-properties style:font-name="Lato" style:font-name-asian="Times New Roman" style:font-name-complex="Calibri" fo:color="#000000" style:font-size-complex="9pt" style:language-asian="da" style:country-asian="DK"/>
    </style:style>
    <style:style style:name="TableCell459" style:family="table-cell">
      <style:table-cell-properties fo:border="0.0069in solid #8EAADB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vertical-align="auto" fo:margin-bottom="0.0833in" fo:line-height="110%"/>
    </style:style>
    <style:style style:name="T461" style:parent-style-name="Hyperlink" style:family="text">
      <style:text-properties style:font-name="Lato"/>
    </style:style>
    <style:style style:name="P462" style:parent-style-name="Normal" style:family="paragraph">
      <style:text-properties style:font-name="Lato"/>
    </style:style>
  </office:automatic-styles>
  <office:body>
    <office:text text:use-soft-page-breaks="true">
      <text:p text:style-name="P1">Oversigt over kursusafholdelsessteder og tilmelding til kursus</text:p>
      <text:p text:style-name="P15">For kommunale administratorer (A) og superbrugere for administrativt personale (C)</text:p>
      <text:p text:style-name="P16">På de følgende sider findes en oversigt over de steder, der afholdes uddannelse for<text:s/>kommunale administratorer og superbruger for administrativt personale – til orientering for projektlederen. Derudover findes der link til tilmelding af jeres kursister på de enkelte forløb.<text:s/></text:p>
      <text:p text:style-name="P17">I listen er ikke medtaget hele (tilkøbte) uddannelsesforløb for superbrugere for administrativt personale, da kommunerne her selv er ansvarlige for at finde egnede lokaler og koordinere med deltagere.</text:p>
      <text:p text:style-name="Normal"><text:span text:style-name="T18">Den overordnede<text:s/></text:span><text:a xlink:href="https://aulainfo.dk/wp-content/uploads/Uddannelsesplan-dagtilbud.pdf" office:target-frame-name="_top" xlink:show="replace"><text:span text:style-name="T19">uddannelsesplan</text:span></text:a><text:span text:style-name="T20"><text:s/>fi</text:span><text:span text:style-name="T21">ndes på Aulainfo.dk.</text:span></text:p>
      <text:p text:style-name="P22"/>
      <text:p text:style-name="P23">Proces for tilmelding til uddannelsesforløb og udsendelse af information til kursister</text:p>
      <text:p text:style-name="P24">Uddannelsesforløb for kommunale administratorer (A) og superbrugere for administrativt personale (C) (ej hele tilkøbte forløb):</text:p>
      <text:list text:style-name="LFO1" text:continue-numbering="true">
        <text:list-item>
          <text:p text:style-name="P25">Tilmeld jeres administratorer og superbrugere via de angivne links i denne plan. Antallet af tilmeldte skal stemme overens med jeres totale antal af administratorer/superbrugere for administrativt personale inklusiv eventuelle tilkøb.<text:s/></text:p>
        </text:list-item>
        <text:list-item>
          <text:p text:style-name="P26">Aula-projektet sender 1-2 uger forud for forløbet en invitation ud til kursisterne (via de angivne e-mails i pkt. 1) med praktisk information om kurset.<text:s/></text:p>
        </text:list-item>
      </text:list>
      <text:p text:style-name="P27"/>
      <text:p text:style-name="P28">Superbrugere for administrativt personale (hele tilkøbte forløb) og superbrugere for pædagogisk personale:</text:p>
      <text:list text:style-name="LFO2" text:continue-numbering="true">
        <text:list-item>
          <text:p text:style-name="P29">Projektleder er selv ansvarlig for at udsende invitation til deltagerne på de forskellige forløb for pædagogiske superbrugere (B) og eventuelle tilkøbte hele forløb for administrative superbrugere (C).<text:s/></text:p>
        </text:list-item>
        <text:list-item>
          <text:p text:style-name="P30">Kommunens projektleder vil forud for afholdelsen modtage en invitation via KLIK, som kan sendes ud til deltagerne.</text:p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Bølge 1 (Nordjylland)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Uddannelse</text:p>
          </table:table-cell>
          <table:table-cell table:style-name="TableCell48">
            <text:p text:style-name="P49">Forløbsnr.</text:p>
          </table:table-cell>
          <table:table-cell table:style-name="TableCell50">
            <text:p text:style-name="P51">Dato</text:p>
          </table:table-cell>
          <table:table-cell table:style-name="TableCell52">
            <text:p text:style-name="P53">Adresse</text:p>
          </table:table-cell>
          <table:table-cell table:style-name="TableCell54">
            <text:p text:style-name="P55">Kommuner</text:p>
          </table:table-cell>
          <table:table-cell table:style-name="TableCell56">
            <text:p text:style-name="P57">Tilmelding</text:p>
          </table:table-cell>
        </table:table-row>
        <table:table-row table:style-name="TableRow58">
          <table:table-cell table:style-name="TableCell59">
            <text:p text:style-name="P60"><text:bookmark-start text:name="_Hlk532459038"/>For kommunernes administratorer af Aula (A)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18-08-2020<text:line-break/>19-08-2020</text:p>
          </table:table-cell>
          <table:table-cell table:style-name="TableCell65">
            <text:p text:style-name="P66">Mødelokale Nytorv, Toldbod Plads 1, 9000 Aalborg</text:p>
          </table:table-cell>
          <table:table-cell table:style-name="TableCell67">
            <text:p text:style-name="P68"><text:span text:style-name="T69">Brønderslev,<text:s/></text:span><text:span text:style-name="T70">Frederikshavn, Hjørring, Jammerbugt, Læsø, Mariagerfjord, Morsø, Rebild, Thisted, Vesthimmerland, Aalborg</text:span></text:p>
          </table:table-cell>
          <table:table-cell table:style-name="TableCell71">
            <text:p text:style-name="P72"><text:a xlink:href="https://www.conferencemanager.dk/forloeb1a" office:target-frame-name="_top" xlink:show="replace"><text:span text:style-name="T73">Tilmeld her</text:span></text:a><text:span text:style-name="T74"><text:s/></text:span></text:p>
          </table:table-cell>
        </table:table-row>
        <table:table-row table:style-name="TableRow75">
          <table:table-cell table:style-name="TableCell76" table:number-rows-spanned="2">
            <text:p text:style-name="P77"><text:bookmark-end text:name="_Hlk532459038"/>For superbrugere for administrative medarbejdere (C)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20</text:p>
          </table:table-cell>
          <table:table-cell table:style-name="TableCell84">
            <text:p text:style-name="P85">20-08-2020</text:p>
          </table:table-cell>
          <table:table-cell table:style-name="TableCell86">
            <text:p text:style-name="P87">Mødelokale Nytorv, Toldbod Plads 1, 9000 Aalborg</text:p>
          </table:table-cell>
          <table:table-cell table:style-name="TableCell88">
            <text:p text:style-name="P89"><text:span text:style-name="T90">Brønderslev, Frederikshavn, Hjørring, Jammerbugt, Læsø, Mariagerfjord, Morsø, Rebild, Thisted, Vesthimmerland, Aalborg</text:span></text:p>
          </table:table-cell>
          <table:table-cell table:style-name="TableCell91">
            <text:p text:style-name="P92"><text:a xlink:href="https://www.conferencemanager.dk/forloeb20c" office:target-frame-name="_top" xlink:show="replace"><text:span text:style-name="T93">Tilmeld her</text:span></text:a></text:p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Bølge 2 (Hovedstaden)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ddannelse</text:p>
          </table:table-cell>
          <table:table-cell table:style-name="TableCell112">
            <text:p text:style-name="P113">Forløbsnr.</text:p>
          </table:table-cell>
          <table:table-cell table:style-name="TableCell114">
            <text:p text:style-name="P115">Dato</text:p>
          </table:table-cell>
          <table:table-cell table:style-name="TableCell116">
            <text:p text:style-name="P117">Adresse</text:p>
          </table:table-cell>
          <table:table-cell table:style-name="TableCell118">
            <text:p text:style-name="P119">Kommuner</text:p>
          </table:table-cell>
          <table:table-cell table:style-name="TableCell120">
            <text:p text:style-name="P121">Tilmelding</text:p>
          </table:table-cell>
        </table:table-row>
        <table:table-row table:style-name="TableRow122">
          <table:table-cell table:style-name="TableCell123">
            <text:p text:style-name="P124">For kommunernes administratorer af Aula (A)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4-08-2020<text:line-break/>25-08-2020</text:p>
          </table:table-cell>
          <table:table-cell table:style-name="TableCell129">
            <text:p text:style-name="P130">Glostrup Fritidscenter, Fællessal 1, Christiansvej 2, 2600 Glostrup</text:p>
          </table:table-cell>
          <table:table-cell table:style-name="TableCell131">
            <text:p text:style-name="P132">Gladsaxe, Høje-Taastrup, Albertslund, Allerød, Ballerup, Bornholm, Brøndby, Dragør, Egedal, Fredensborg, Frederiksberg, Frederikssund, Furesø, Gentofte, Glostrup</text:p>
          </table:table-cell>
          <table:table-cell table:style-name="TableCell133">
            <text:p text:style-name="P134"><text:a xlink:href="https://www.conferencemanager.dk/forloeb2a" office:target-frame-name="_top" xlink:show="replace"><text:span text:style-name="T135">Tilmeld her</text:span></text:a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26-08-2020</text:p>
            <text:p text:style-name="P143">27-08-2020</text:p>
          </table:table-cell>
          <table:table-cell table:style-name="TableCell144">
            <text:p text:style-name="P145">Rødovregaard, Mødelokale Kostalden, Kirkesvinget 1, 2610 Rødovre<text:s/></text:p>
          </table:table-cell>
          <table:table-cell table:style-name="TableCell146">
            <text:p text:style-name="P147">Gribskov, Halsnæs, Helsingør, Herlev, Hillerød, Hvidovre, Hørsholm, Ishøj, Lyngby-Taarbæk, Rudersdal, Rødovre, Tårnby, Vallensbæk</text:p>
          </table:table-cell>
          <table:table-cell table:style-name="TableCell148">
            <text:p text:style-name="P149"><text:a xlink:href="https://www.conferencemanager.dk/forloeb3a" office:target-frame-name="_top" xlink:show="replace"><text:span text:style-name="T150">Tilmeld her</text:span></text:a></text:p>
          </table:table-cell>
        </table:table-row>
        <table:table-row table:style-name="TableRow151">
          <table:table-cell table:style-name="TableCell152" table:number-rows-spanned="2">
            <text:p text:style-name="P153">For superbrugere for administrative medarbejdere (C)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1</text:p>
          </table:table-cell>
          <table:table-cell table:style-name="TableCell160">
            <text:p text:style-name="P161">26-08-2020</text:p>
          </table:table-cell>
          <table:table-cell table:style-name="TableCell162">
            <text:p text:style-name="P163">Mødelokale Monte Cristo, Rued Langgaards Vej 8, 2300 København S</text:p>
          </table:table-cell>
          <table:table-cell table:style-name="TableCell164">
            <text:p text:style-name="P165"><text:span text:style-name="T166">Albertslund, Allerød, Ballerup, Bornholm, Brøndby, Dragør,</text:span><text:span text:style-name="T167"><text:line-break/></text:span><text:span text:style-name="T168">Egedal,<text:s/></text:span><text:span text:style-name="T169">Frederikssund, Furesø</text:span><text:span text:style-name="T170"><text:line-break/></text:span><text:span text:style-name="T171">Gladsaxe, Glostrup, Gribskov, Sorø</text:span></text:p>
          </table:table-cell>
          <table:table-cell table:style-name="TableCell172">
            <text:p text:style-name="P173"><text:a xlink:href="https://www.conferencemanager.dk/forloeb21c" office:target-frame-name="_top" xlink:show="replace"><text:span text:style-name="T174">Tilmeld her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22</text:p>
          </table:table-cell>
          <table:table-cell table:style-name="TableCell180">
            <text:p text:style-name="P181">27-08-2020</text:p>
          </table:table-cell>
          <table:table-cell table:style-name="TableCell182">
            <text:p text:style-name="P183">Mødelokale Don Tomas, Rued Langgaards Vej 8, 2300 København S</text:p>
          </table:table-cell>
          <table:table-cell table:style-name="TableCell184">
            <text:p text:style-name="P185">Halsnæs, Herlev, Hillerød, Hvidovre, Høje-Taastrup, Hørsholm,<text:s/>Ishøj, Rudersdal,<text:s/><text:soft-page-break/>Tårnby, Vallensbæk, Kalundborg</text:p>
          </table:table-cell>
          <table:table-cell table:style-name="TableCell186">
            <text:p text:style-name="P187"><text:a xlink:href="https://www.conferencemanager.dk/forloeb22c" office:target-frame-name="_top" xlink:show="replace"><text:span text:style-name="T188">Tilmeld her</text:span></text:a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p text:style-name="P199">Bølge 3 (Midtjylland)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Uddannelse</text:p>
          </table:table-cell>
          <table:table-cell table:style-name="TableCell205">
            <text:p text:style-name="P206">Forløbsnr.</text:p>
          </table:table-cell>
          <table:table-cell table:style-name="TableCell207">
            <text:p text:style-name="P208">Dato</text:p>
          </table:table-cell>
          <table:table-cell table:style-name="TableCell209">
            <text:p text:style-name="P210">Adresse</text:p>
          </table:table-cell>
          <table:table-cell table:style-name="TableCell211">
            <text:p text:style-name="P212">Kommuner</text:p>
          </table:table-cell>
          <table:table-cell table:style-name="TableCell213">
            <text:p text:style-name="P214">Tilmelding</text:p>
          </table:table-cell>
        </table:table-row>
        <table:table-row table:style-name="TableRow215">
          <table:table-cell table:style-name="TableCell216">
            <text:p text:style-name="P217">For kommunernes administratorer af Aula (A)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31-08-2020<text:line-break/>01-09-2020</text:p>
          </table:table-cell>
          <table:table-cell table:style-name="TableCell222">
            <text:p text:style-name="P223"><text:span text:style-name="T224">Mødelokale Uhresalen, Hinnerup Bibliotek, Skovvej 18, 8382 Hinnerup</text:span></text:p>
          </table:table-cell>
          <table:table-cell table:style-name="TableCell225">
            <text:p text:style-name="P226">Odder, Aarhus, Favrskov, Hedensted, Herning, Holstebro, Horsens, Ikast-Brande, Lemvig, Norddjurs</text:p>
          </table:table-cell>
          <table:table-cell table:style-name="TableCell227">
            <text:p text:style-name="P228"><text:a xlink:href="https://www.conferencemanager.dk/forloeb4a" office:target-frame-name="_top" xlink:show="replace"><text:span text:style-name="T229">Tilmeld her</text:span></text:a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5</text:p>
          </table:table-cell>
          <table:table-cell table:style-name="TableCell235">
            <text:p text:style-name="P236">02-09-2020<text:line-break/>03-09-2020</text:p>
          </table:table-cell>
          <table:table-cell table:style-name="TableCell237">
            <text:p text:style-name="P238"><text:span text:style-name="T239">TBA</text:span></text:p>
          </table:table-cell>
          <table:table-cell table:style-name="TableCell240">
            <text:p text:style-name="P241">Randers, Ringkøbing-Skjern, Samsø, Silkeborg, Skanderborg, Skive, Struer, Syddjurs, Viborg</text:p>
          </table:table-cell>
          <table:table-cell table:style-name="TableCell242">
            <text:p text:style-name="P243"><text:a xlink:href="https://www.conferencemanager.dk/forloeb5a" office:target-frame-name="_top" xlink:show="replace"><text:span text:style-name="T244">Tilmeld her</text:span></text:a></text:p>
          </table:table-cell>
        </table:table-row>
        <table:table-row table:style-name="TableRow245">
          <table:table-cell table:style-name="TableCell246" table:number-rows-spanned="2">
            <text:p text:style-name="P247">For superbrugere for administrative medarbejdere (C)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33</text:p>
          </table:table-cell>
          <table:table-cell table:style-name="TableCell254">
            <text:p text:style-name="P255">14-09-2020</text:p>
          </table:table-cell>
          <table:table-cell table:style-name="TableCell256">
            <text:p text:style-name="P257"><text:span text:style-name="T258">Mødelokale Uhresalen, Hinnerup Bibliotek, Skovvej 18, 8382 Hinnerup</text:span></text:p>
          </table:table-cell>
          <table:table-cell table:style-name="TableCell259">
            <text:p text:style-name="P260">Aarhus, Viborg, Syddjurs, Norddjurs, Skanderborg, Silkeborg, Hedensted,<text:s/>Favrskov</text:p>
          </table:table-cell>
          <table:table-cell table:style-name="TableCell261">
            <text:p text:style-name="P262"><text:a xlink:href="https://www.conferencemanager.dk/forloeb33c" office:target-frame-name="_top" xlink:show="replace"><text:span text:style-name="T263">Tilmeld her</text:span></text:a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34</text:p>
          </table:table-cell>
          <table:table-cell table:style-name="TableCell269">
            <text:p text:style-name="P270">15-09-2020</text:p>
          </table:table-cell>
          <table:table-cell table:style-name="TableCell271">
            <text:p text:style-name="P272"><text:span text:style-name="T273">TBA</text:span></text:p>
          </table:table-cell>
          <table:table-cell table:style-name="TableCell274">
            <text:p text:style-name="P275">Randers, Herning, Holstebro, Ikast-Brande, Odder, Ringkøbing-Skjern, Samsø, Skive, Struer</text:p>
          </table:table-cell>
          <table:table-cell table:style-name="TableCell276">
            <text:p text:style-name="P277"><text:a xlink:href="https://www.conferencemanager.dk/forloeb34c" office:target-frame-name="_top" xlink:show="replace"><text:span text:style-name="T278">Tilmeld her</text:span></text:a></text:p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5">
            <text:p text:style-name="P290">Bølge 4 (Syddanmark)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Uddannelse</text:p>
          </table:table-cell>
          <table:table-cell table:style-name="TableCell296">
            <text:p text:style-name="P297">Forløbsnr.</text:p>
          </table:table-cell>
          <table:table-cell table:style-name="TableCell298">
            <text:p text:style-name="P299">Dato</text:p>
          </table:table-cell>
          <table:table-cell table:style-name="TableCell300">
            <text:p text:style-name="P301">Adresse</text:p>
          </table:table-cell>
          <table:table-cell table:style-name="TableCell302">
            <text:p text:style-name="P303">Kommuner</text:p>
          </table:table-cell>
          <table:table-cell table:style-name="TableCell304">
            <text:p text:style-name="P305">Tilmelding</text:p>
          </table:table-cell>
        </table:table-row>
        <table:table-row table:style-name="TableRow306">
          <table:table-cell table:style-name="TableCell307">
            <text:p text:style-name="P308">For kommunernes administratorer af Aula (A)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31-08-2020<text:line-break/>01-09-2020</text:p>
          </table:table-cell>
          <table:table-cell table:style-name="TableCell313">
            <text:p text:style-name="P314">Ringe Bibliotek,<text:s/>Centrumpladsen 13, 5750 Ringe</text:p>
          </table:table-cell>
          <table:table-cell table:style-name="TableCell315">
            <text:p text:style-name="P316">Assens, Fredericia, Faaborg-Midtfyn, Kerteminde, Langeland, Nordfyn, Nyborg, Odense, Svendborg, Ærø, Billund</text:p>
          </table:table-cell>
          <table:table-cell table:style-name="TableCell317">
            <text:p text:style-name="P318"><text:a xlink:href="https://www.conferencemanager.dk/forloeb6a" office:target-frame-name="_top" xlink:show="replace"><text:span text:style-name="T319">Tilmeld her</text:span></text:a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02-09-2020 03-09-2020</text:p>
          </table:table-cell>
          <table:table-cell table:style-name="TableCell327">
            <text:p text:style-name="P328">Haderslev<text:s/>Idrætscenter, Stadionvej 5, 6100 Haderslev</text:p>
          </table:table-cell>
          <table:table-cell table:style-name="TableCell329">
            <text:p text:style-name="P330">Middelfart, Esbjerg, Fanø, Haderslev, Kolding, Sønderborg, Tønder, Varde, Vejen, Vejle, Aabenraa</text:p>
          </table:table-cell>
          <table:table-cell table:style-name="TableCell331">
            <text:p text:style-name="P332"><text:a xlink:href="https://www.conferencemanager.dk/forloeb7a" office:target-frame-name="_top" xlink:show="replace"><text:span text:style-name="T333">Tilmeld her</text:span></text:a></text:p>
          </table:table-cell>
        </table:table-row>
        <table:table-row table:style-name="TableRow334">
          <table:table-cell table:style-name="TableCell335">
            <text:p text:style-name="P336">For superbrugere for<text:s/>administrative medarbejdere (C)</text:p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38</text:p>
          </table:table-cell>
          <table:table-cell table:style-name="TableCell344">
            <text:p text:style-name="P345"><text:span text:style-name="T346">16-09-2020</text:span></text:p>
          </table:table-cell>
          <table:table-cell table:style-name="TableCell347">
            <text:p text:style-name="P348">Haderslev Idrætscenter, Stadionvej 5, 6100 Haderslev</text:p>
          </table:table-cell>
          <table:table-cell table:style-name="TableCell349">
            <text:p text:style-name="P350">Billund, Esbjerg, Fanø, Haderslev, Kolding, Sønderborg, Tønder, Varde, Vejen, Vejle, Aabenraa</text:p>
            <text:p text:style-name="P351"/>
            <text:p text:style-name="P352"/>
          </table:table-cell>
          <table:table-cell table:style-name="TableCell353">
            <text:p text:style-name="P354"><text:a xlink:href="https://www.conferencemanager.dk/forloeb38c" office:target-frame-name="_top" xlink:show="replace"><text:span text:style-name="T355">Tilmeld her</text:span></text:a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39</text:p>
          </table:table-cell>
          <table:table-cell table:style-name="TableCell361">
            <text:p text:style-name="P362"><text:span text:style-name="T363">17-09-2020</text:span></text:p>
          </table:table-cell>
          <table:table-cell table:style-name="TableCell364">
            <text:p text:style-name="P365">Ringe Bibliotek, Centrumpladsen 13, 5750 Ringe</text:p>
          </table:table-cell>
          <table:table-cell table:style-name="TableCell366">
            <text:p text:style-name="P367">Assens, Faaborg-Midtfyn, Kerteminde, Fredericia,<text:s/><text:soft-page-break/>Nordfyns, Middelfart, Nyborg, Odense, Ærø, Langeland</text:p>
          </table:table-cell>
          <table:table-cell table:style-name="TableCell368">
            <text:p text:style-name="P369"><text:a xlink:href="https://www.conferencemanager.dk/forloeb39c" office:target-frame-name="_top" xlink:show="replace"><text:span text:style-name="T370">Tilmeld her</text:span></text:a></text:p>
          </table:table-cell>
        </table:table-row>
      </table:table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Bølge 5 (Sjælland)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Uddannelse</text:p>
          </table:table-cell>
          <table:table-cell table:style-name="TableCell388">
            <text:p text:style-name="P389">Forløbsnr.</text:p>
          </table:table-cell>
          <table:table-cell table:style-name="TableCell390">
            <text:p text:style-name="P391">Dato</text:p>
          </table:table-cell>
          <table:table-cell table:style-name="TableCell392">
            <text:p text:style-name="P393">Adresse</text:p>
          </table:table-cell>
          <table:table-cell table:style-name="TableCell394">
            <text:p text:style-name="P395">Kommuner</text:p>
          </table:table-cell>
          <table:table-cell table:style-name="TableCell396">
            <text:p text:style-name="P397">Tilmelding</text:p>
          </table:table-cell>
        </table:table-row>
        <table:table-row table:style-name="TableRow398">
          <table:table-cell table:style-name="TableCell399">
            <text:p text:style-name="P400">For kommunernes administratorer af Aula (A)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31-08-2020<text:line-break/>01-09-2020</text:p>
          </table:table-cell>
          <table:table-cell table:style-name="TableCell405">
            <text:p text:style-name="P406">Ringe Bibliotek,<text:s/>Centrumpladsen 13, 5750 Ringe</text:p>
          </table:table-cell>
          <table:table-cell table:style-name="TableCell407">
            <text:p text:style-name="P408">Slagelse</text:p>
          </table:table-cell>
          <table:table-cell table:style-name="TableCell409">
            <text:p text:style-name="P410"><text:a xlink:href="https://www.conferencemanager.dk/forloeb6a" office:target-frame-name="_top" xlink:show="replace"><text:span text:style-name="T411">Tilmeld her</text:span></text:a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07-09-2020<text:line-break/>08-09-2020</text:p>
          </table:table-cell>
          <table:table-cell table:style-name="TableCell419">
            <text:p text:style-name="P420">Mødelokale H8, Halfdansgade 8, 2300 København S</text:p>
          </table:table-cell>
          <table:table-cell table:style-name="TableCell421">
            <text:p text:style-name="P422">Faxe, Greve, Guldborgsund, Holbæk, Kalundborg, Køge, Lejre, Lolland,<text:s/>Næstved, Odsherred, Ringsted, Roskilde, Solrød, Sorø, Stevns, Vordingborg</text:p>
          </table:table-cell>
          <table:table-cell table:style-name="TableCell423">
            <text:p text:style-name="P424"><text:a xlink:href="https://www.conferencemanager.dk/forloeb8a" office:target-frame-name="_top" xlink:show="replace"><text:span text:style-name="T425">Tilmeld her</text:span></text:a></text:p>
          </table:table-cell>
        </table:table-row>
        <table:table-row table:style-name="TableRow426">
          <table:table-cell table:style-name="TableCell427" table:number-rows-spanned="2">
            <text:p text:style-name="P428">For superbrugere for administrative medarbejdere (C)</text:p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40</text:p>
          </table:table-cell>
          <table:table-cell table:style-name="TableCell435">
            <text:p text:style-name="P436"><text:span text:style-name="T437">10-09-2020</text:span></text:p>
          </table:table-cell>
          <table:table-cell table:style-name="TableCell438">
            <text:p text:style-name="P439"><text:span text:style-name="T440">TBA</text:span></text:p>
          </table:table-cell>
          <table:table-cell table:style-name="TableCell441">
            <text:p text:style-name="P442">Holbæk, Køge, Lejre, Lolland, Næstved, Odsherred, Ringsted, Greve</text:p>
          </table:table-cell>
          <table:table-cell table:style-name="TableCell443">
            <text:p text:style-name="P444"><text:a xlink:href="https://www.conferencemanager.dk/forloeb40c" office:target-frame-name="_top" xlink:show="replace"><text:span text:style-name="T445">Tilmeld her</text:span></text:a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41</text:p>
          </table:table-cell>
          <table:table-cell table:style-name="TableCell451">
            <text:p text:style-name="P452"><text:span text:style-name="T453">10-09-2020</text:span></text:p>
          </table:table-cell>
          <table:table-cell table:style-name="TableCell454">
            <text:p text:style-name="P455"><text:span text:style-name="T456">Mødelokale Don Tomas, Rued Langgaards Vej 8, 2300 København S</text:span></text:p>
          </table:table-cell>
          <table:table-cell table:style-name="TableCell457">
            <text:p text:style-name="P458">Roskilde, Slagelse, Solrød, Stevns,<text:s/>Vordingborg, Faxe</text:p>
          </table:table-cell>
          <table:table-cell table:style-name="TableCell459">
            <text:p text:style-name="P460"><text:a xlink:href="https://www.conferencemanager.dk/forloeb41c" office:target-frame-name="_top" xlink:show="replace"><text:span text:style-name="T461">Tilmeld her</text:span></text:a></text:p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ato Black" svg:font-family="Lato Black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color="#1F3763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Calibri Light" style:font-name-complex="Times New Roman" fo:font-style="italic" style:font-style-asian="italic" style:font-style-complex="italic" fo:color="#2F5496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Overskrift1Tegn" style:display-name="Overskrift 1 Tegn" style:family="text" style:parent-style-name="Standardskrifttypeiafsni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Overskrift2Tegn" style:display-name="Overskrift 2 Tegn" style:family="text" style:parent-style-name="Standardskrifttypeiafsnit">
      <style:text-properties style:font-name="Calibri Light" style:font-name-asian="Calibri Light" style:font-name-complex="Times New Roman" fo:color="#2F5496" fo:font-size="13pt" style:font-size-asian="13pt" style:font-size-complex="13pt"/>
    </style:style>
    <style:style style:name="Overskrift3Tegn" style:display-name="Overskrift 3 Tegn" style:family="text" style:parent-style-name="Standardskrifttypeiafsnit">
      <style:text-properties style:font-name="Calibri Light" style:font-name-asian="Calibri Light" style:font-name-complex="Times New Roman" fo:color="#1F3763" fo:font-size="12pt" style:font-size-asian="12pt" style:font-size-complex="12pt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verskrift4Tegn" style:display-name="Overskrift 4 Tegn" style:family="text" style:parent-style-name="Standardskrifttypeiafsnit">
      <style:text-properties style:font-name="Calibri Light" style:font-name-asian="Calibri Light" style:font-name-complex="Times New Roman" fo:font-style="italic" style:font-style-asian="italic" style:font-style-complex="italic" fo:color="#2F5496"/>
    </style:style>
    <style:style style:name="Kommentarhenvisning" style:display-name="Kommentarhenvisning" style:family="text" style:parent-style-name="Standardskrifttypeiafsnit">
      <style:text-properties fo:font-size="8pt" style:font-size-asian="8pt" style:font-size-complex="8pt"/>
    </style:style>
    <style:style style:name="Kommentartekst" style:display-name="Kommentartekst" style:family="paragraph" style:parent-style-name="Normal">
      <style:text-properties fo:font-size="10pt" style:font-size-asian="10pt" style:font-size-complex="10pt" fo:hyphenate="false"/>
    </style:style>
    <style:style style:name="KommentartekstTegn" style:display-name="Kommentartekst Tegn" style:family="text" style:parent-style-name="Standardskrifttypeiafsnit">
      <style:text-properties fo:font-size="10pt" style:font-size-asian="10pt" style:font-size-complex="10pt"/>
    </style:style>
    <style:style style:name="Kommentaremne" style:display-name="Kommentaremne" style:family="paragraph" style:parent-style-name="Kommentartekst" style:next-style-name="Kommentar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KommentartekstTegn">
      <style:text-properties fo:font-weight="bold" style:font-weight-asian="bold" style:font-weight-complex="bold" fo:font-size="10pt" style:font-size-asian="10pt" style:font-size-complex="10pt"/>
    </style:style>
    <style:style style:name="Markeringsbobletekst" style:display-name="Markerings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true"/>
    </style:style>
    <style:style style:name="HeaderChar" style:display-name="Header Char" style:family="text" style:parent-style-name="Standardskrifttypeiafsnit"/>
    <style:style style:name="FooterChar" style:display-name="Footer Char" style:family="text" style:parent-style-name="Standardskrifttypeiafsnit"/>
    <style:style style:name="CommentReference" style:display-name="Comment Reference" style:family="text" style:parent-style-name="Standardskrifttypeiafsni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typeiafsni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BalloonTextChar1" style:display-name="Balloon Text Char1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Char1" style:display-name="Header Char1" style:family="text" style:parent-style-name="Standardskrifttypeiafsnit"/>
    <style:style style:name="FooterChar1" style:display-name="Footer Char1" style:family="text" style:parent-style-name="Standardskrifttypeiafsnit"/>
    <style:style style:name="Overskrift" style:display-name="Overskrift" style:family="paragraph" style:parent-style-name="Overskrift1" style:next-style-name="Normal" style:default-outline-level="1">
      <style:paragraph-properties style:vertical-align="auto"/>
      <style:text-properties style:font-name-asian="Times New Roman" style:language-asian="da" style:country-asian="DK" fo:hyphenate="true"/>
    </style:style>
    <style:style style:name="Indholdsfortegnelse1" style:display-name="Indholdsfortegnelse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dholdsfortegnelse2" style:display-name="Indholdsfortegnelse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dholdsfortegnelse3" style:display-name="Indholdsfortegnelse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style:style style:name="Fodnotetekst" style:display-name="Fodnoteteks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dnotetekstTegn" style:display-name="Fodnotetekst Tegn" style:family="text" style:parent-style-name="Standardskrifttypeiafsnit">
      <style:text-properties fo:font-size="10pt" style:font-size-asian="10pt" style:font-size-complex="10pt"/>
    </style:style>
    <style:style style:name="Fodnotehenvisning" style:display-name="Fodnotehenvisning" style:family="text" style:parent-style-name="Standardskrifttypeiafsnit">
      <style:text-properties style:text-position="super 63.6%"/>
    </style:style>
    <style:style style:name="BalloonTextChar2" style:display-name="Balloon Text Char2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Standardskrifttypeiafsnit"/>
    <style:style style:name="FooterChar2" style:display-name="Footer Char2" style:family="text" style:parent-style-name="Standardskrifttypeiafsnit"/>
    <style:style style:name="HeaderChar3" style:display-name="Header Char3" style:family="text" style:parent-style-name="Standardskrifttypeiafsnit"/>
    <style:style style:name="FooterChar3" style:display-name="Footer Char3" style:family="text" style:parent-style-name="Standardskrifttypeiafsnit"/>
    <style:style style:name="BalloonTextChar3" style:display-name="Balloon Text Char3" style:family="text" style:parent-style-name="Standardskrifttypeiafsni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4" style:display-name="Balloon Text Char4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idehoved" style:family="paragraph">
      <style:paragraph-properties fo:text-align="end"/>
    </style:style>
    <style:style style:name="T3" style:parent-style-name="DefaultParagraphFont" style:family="text">
      <style:text-properties fo:font-style="italic" style:font-style-asian="italic" fo:language="en" fo:country="US"/>
    </style:style>
    <style:style style:name="T4" style:parent-style-name="DefaultParagraphFont" style:family="text">
      <style:text-properties fo:font-style="italic" style:font-style-asian="italic"/>
    </style:style>
    <style:style style:name="P5" style:parent-style-name="Footer" style:family="paragraph">
      <style:paragraph-properties fo:text-align="end"/>
    </style:style>
    <style:style style:name="P6" style:parent-style-name="Sidefod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color="#000000"/>
    </style:style>
    <style:style style:name="T8" style:parent-style-name="DefaultParagraphFont" style:family="text">
      <style:text-properties fo:font-style="italic" style:font-style-asian="italic" fo:color="#000000"/>
    </style:style>
    <style:style style:name="T9" style:parent-style-name="DefaultParagraphFont" style:family="text">
      <style:text-properties fo:font-style="italic" style:font-style-asian="italic" fo:color="#000000"/>
    </style:style>
    <style:style style:name="T10" style:parent-style-name="DefaultParagraphFont" style:family="text">
      <style:text-properties fo:font-style="italic" style:font-style-asian="italic" fo:color="#000000"/>
    </style:style>
    <style:style style:name="T11" style:parent-style-name="DefaultParagraphFont" style:family="text">
      <style:text-properties fo:font-style="italic" style:font-style-asian="italic" fo:color="#000000"/>
    </style:style>
    <style:style style:name="T12" style:parent-style-name="DefaultParagraphFont" style:family="text">
      <style:text-properties fo:font-style="italic" style:font-style-asian="italic" fo:color="#000000"/>
    </style:style>
    <style:style style:name="T13" style:parent-style-name="DefaultParagraphFont" style:family="text">
      <style:text-properties fo:font-style="italic" style:font-style-asian="italic" fo:color="#000000"/>
    </style:style>
    <style:style style:name="T1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.06097in, 0in, 0.08241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4" text:anchor-type="paragraph" svg:x="8.93411in" svg:y="-0.38658in" svg:width="1.62361in" svg:height="0.31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Picture 15" text:anchor-type="paragraph" svg:x="0in" svg:y="-0.31111in" svg:width="0.74234in" svg:height="0.31075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page-number text:fixed="false">2</text:page-number></text:p>
        <text:p text:style-name="P6"><text:span text:style-name="T7">Version 1.</text:span><text:span text:style-name="T8">2</text:span><text:span text:style-name="T9"><text:s/>- 1</text:span><text:span text:style-name="T10">9</text:span><text:span text:style-name="T11"><text:s/></text:span><text:span text:style-name="T12">august</text:span><text:span text:style-name="T13"><text:s/>2020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erik Skov</meta:initial-creator>
    <dc:creator>Simone Schultz Petersen</dc:creator>
    <meta:creation-date>2020-08-11T11:54:00Z</meta:creation-date>
    <dc:date>2020-08-19T11:14:00Z</dc:date>
    <meta:print-date>2018-12-18T12:08:00Z</meta:print-date>
    <meta:template xlink:href="Normal" xlink:type="simple"/>
    <meta:editing-cycles>7</meta:editing-cycles>
    <meta:editing-duration>PT360S</meta:editing-duration>
    <meta:document-statistic meta:page-count="6" meta:paragraph-count="14" meta:word-count="1050" meta:character-count="7026" meta:row-count="49" meta:non-whitespace-character-count="5990"/>
  </office:meta>
</office:document-meta>
</file>