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ato Black" svg:font-family="Lato Black" style:font-family-generic="swiss" style:font-pitch="variable"/>
    <style:font-face style:name="Lato" svg:font-family="Lato" style:font-family-generic="swiss" style:font-pitch="variable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Lato Black" fo:font-weight="bold" style:font-weight-asian="bold" fo:font-size="18pt" style:font-size-asian="18pt"/>
    </style:style>
    <style:style style:name="P9" style:parent-style-name="Normal" style:family="paragraph">
      <style:text-properties style:font-name="Lato" fo:font-weight="bold" style:font-weight-asian="bold" fo:font-size="12pt" style:font-size-asian="12pt"/>
    </style:style>
    <style:style style:name="P10" style:parent-style-name="Normal" style:family="paragraph">
      <style:text-properties style:font-name="Lato"/>
    </style:style>
    <style:style style:name="P11" style:parent-style-name="Normal" style:family="paragraph">
      <style:text-properties style:font-name="Lato"/>
    </style:style>
    <style:style style:name="T12" style:parent-style-name="DefaultParagraphFont" style:family="text">
      <style:text-properties style:font-name="Lato"/>
    </style:style>
    <style:style style:name="T13" style:parent-style-name="Hyperlink" style:family="text">
      <style:text-properties style:font-name="Lato"/>
    </style:style>
    <style:style style:name="T14" style:parent-style-name="DefaultParagraphFont" style:family="text">
      <style:text-properties style:font-name="Lato"/>
    </style:style>
    <style:style style:name="T15" style:parent-style-name="DefaultParagraphFont" style:family="text">
      <style:text-properties style:font-name="Lato"/>
    </style:style>
    <style:style style:name="P16" style:parent-style-name="Normal" style:family="paragraph">
      <style:text-properties style:font-name="Lato"/>
    </style:style>
    <style:style style:name="P17" style:parent-style-name="Normal" style:family="paragraph">
      <style:text-properties style:font-name="Lato Black" fo:font-weight="bold" style:font-weight-asian="bold" fo:font-size="18pt" style:font-size-asian="18pt"/>
    </style:style>
    <style:style style:name="P18" style:parent-style-name="Normal" style:family="paragraph">
      <style:text-properties style:font-name="Lato" fo:font-weight="bold" style:font-weight-asian="bold" fo:hyphenate="true"/>
    </style:style>
    <style:style style:name="P19" style:parent-style-name="ListParagraph" style:list-style-name="LFO1" style:family="paragraph">
      <style:text-properties style:font-name="Lato" fo:hyphenate="true"/>
    </style:style>
    <style:style style:name="P20" style:parent-style-name="ListParagraph" style:list-style-name="LFO1" style:family="paragraph">
      <style:text-properties style:font-name="Lato" fo:hyphenate="true"/>
    </style:style>
    <style:style style:name="P21" style:parent-style-name="ListParagraph" style:family="paragraph">
      <style:text-properties style:font-name="Lato" fo:hyphenate="true"/>
    </style:style>
    <style:style style:name="P22" style:parent-style-name="Normal" style:family="paragraph">
      <style:text-properties style:font-name="Lato" fo:font-weight="bold" style:font-weight-asian="bold" fo:hyphenate="true"/>
    </style:style>
    <style:style style:name="P23" style:parent-style-name="ListParagraph" style:list-style-name="LFO2" style:family="paragraph">
      <style:text-properties style:font-name="Lato" fo:hyphenate="true"/>
    </style:style>
    <style:style style:name="P24" style:parent-style-name="ListParagraph" style:list-style-name="LFO2" style:family="paragraph">
      <style:text-properties style:font-name="Lato" fo:hyphenate="true"/>
    </style:style>
    <style:style style:name="P25" style:parent-style-name="Normal" style:family="paragraph">
      <style:paragraph-properties fo:break-before="page" fo:margin-left="0.25in">
        <style:tab-stops/>
      </style:paragraph-properties>
      <style:text-properties style:font-name="Lato" fo:hyphenate="true"/>
    </style:style>
    <style:style style:name="P26" style:parent-style-name="Normal" style:family="paragraph">
      <style:text-properties style:font-name="Lato"/>
    </style:style>
    <style:style style:name="TableColumn28" style:family="table-column">
      <style:table-column-properties style:column-width="1.4576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2.559in" style:use-optimal-column-width="false"/>
    </style:style>
    <style:style style:name="TableColumn32" style:family="table-column">
      <style:table-column-properties style:column-width="2.2708in" style:use-optimal-column-width="false"/>
    </style:style>
    <style:style style:name="TableColumn33" style:family="table-column">
      <style:table-column-properties style:column-width="1.4138in" style:use-optimal-column-width="false"/>
    </style:style>
    <style:style style:name="Table27" style:family="table">
      <style:table-properties style:width="9.6861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fo:color="#FFFFFF" style:font-size-complex="9pt" style:language-asian="da" style:country-asian="DK"/>
    </style:style>
    <style:style style:name="TableCell37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fo:color="#FFFFFF" style:font-size-complex="9pt" style:language-asian="da" style:country-asian="DK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42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44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46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48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50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8EAADB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55" style:family="table-cell">
      <style:table-cell-properties fo:border="0.0069in solid #8EAADB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57" style:family="table-cell">
      <style:table-cell-properties fo:border="0.0069in solid #8EAADB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59" style:family="table-cell">
      <style:table-cell-properties fo:border="0.0069in solid #8EAADB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61" style:family="table-cell">
      <style:table-cell-properties fo:border="0.0069in solid #8EAADB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auto" fo:margin-bottom="0.0833in" fo:line-height="110%"/>
    </style:style>
    <style:style style:name="T63" style:parent-style-name="DefaultParagraphFont" style:family="text">
      <style:text-properties style:font-name="Lato" style:font-name-asian="Times New Roman" style:font-name-complex="Calibri" fo:color="#000000" style:language-asian="da" style:country-asian="DK"/>
    </style:style>
    <style:style style:name="T64" style:parent-style-name="DefaultParagraphFont" style:family="text">
      <style:text-properties style:font-name="Lato" style:font-name-asian="Times New Roman" style:font-name-complex="Calibri" fo:color="#000000" style:language-asian="da" style:country-asian="DK"/>
    </style:style>
    <style:style style:name="TableCell65" style:family="table-cell">
      <style:table-cell-properties fo:border="0.0069in solid #8EAADB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vertical-align="auto" fo:margin-bottom="0.0833in" fo:line-height="110%"/>
    </style:style>
    <style:style style:name="T67" style:parent-style-name="Hyperlink" style:family="text">
      <style:text-properties style:font-name="Lato"/>
    </style:style>
    <style:style style:name="T68" style:parent-style-name="DefaultParagraphFont" style:family="text">
      <style:text-properties style:font-name="Lato"/>
    </style:style>
    <style:style style:name="TableRow69" style:family="table-row">
      <style:table-row-properties style:min-row-height="0.2611in" style:use-optimal-row-height="false"/>
    </style:style>
    <style:style style:name="TableCell7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7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vertical-align="auto" fo:margin-bottom="0.0833in" fo:line-height="110%"/>
      <style:text-properties style:font-name="Lato"/>
    </style:style>
    <style:style style:name="TableRow74" style:family="table-row">
      <style:table-row-properties style:min-row-height="0.2604in" style:use-optimal-row-height="false"/>
    </style:style>
    <style:style style:name="P75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76" style:family="table-cell">
      <style:table-cell-properties fo:border="0.0069in solid #8EAADB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78" style:family="table-cell">
      <style:table-cell-properties fo:border="0.0069in solid #8EAADB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80" style:family="table-cell">
      <style:table-cell-properties fo:border="0.0069in solid #8EAADB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82" style:family="table-cell">
      <style:table-cell-properties fo:border="0.0069in solid #8EAADB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vertical-align="auto" fo:margin-bottom="0.0833in" fo:line-height="110%"/>
    </style:style>
    <style:style style:name="T84" style:parent-style-name="DefaultParagraphFont" style:family="text">
      <style:text-properties style:font-name="Lato" style:font-name-asian="Times New Roman" style:font-name-complex="Calibri" fo:color="#000000" style:language-asian="da" style:country-asian="DK"/>
    </style:style>
    <style:style style:name="TableCell85" style:family="table-cell">
      <style:table-cell-properties fo:border="0.0069in solid #8EAADB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auto" fo:margin-bottom="0.0833in" fo:line-height="110%"/>
    </style:style>
    <style:style style:name="T87" style:parent-style-name="Hyperlink" style:family="text">
      <style:text-properties style:font-name="Lato"/>
    </style:style>
    <style:style style:name="P88" style:parent-style-name="Normal" style:family="paragraph">
      <style:text-properties style:font-name="Lato"/>
    </style:style>
    <style:style style:name="P89" style:parent-style-name="Normal" style:family="paragraph">
      <style:paragraph-properties fo:break-before="page"/>
      <style:text-properties style:font-name="Lato" fo:hyphenate="true"/>
    </style:style>
    <style:style style:name="P90" style:parent-style-name="Normal" style:family="paragraph">
      <style:text-properties style:font-name="Lato"/>
    </style:style>
    <style:style style:name="TableColumn92" style:family="table-column">
      <style:table-column-properties style:column-width="1.4576in" style:use-optimal-column-width="false"/>
    </style:style>
    <style:style style:name="TableColumn93" style:family="table-column">
      <style:table-column-properties style:column-width="1in" style:use-optimal-column-width="false"/>
    </style:style>
    <style:style style:name="TableColumn94" style:family="table-column">
      <style:table-column-properties style:column-width="0.9847in" style:use-optimal-column-width="false"/>
    </style:style>
    <style:style style:name="TableColumn95" style:family="table-column">
      <style:table-column-properties style:column-width="2.559in" style:use-optimal-column-width="false"/>
    </style:style>
    <style:style style:name="TableColumn96" style:family="table-column">
      <style:table-column-properties style:column-width="2.2708in" style:use-optimal-column-width="false"/>
    </style:style>
    <style:style style:name="TableColumn97" style:family="table-column">
      <style:table-column-properties style:column-width="1.4138in" style:use-optimal-column-width="false"/>
    </style:style>
    <style:style style:name="Table91" style:family="table">
      <style:table-properties style:width="9.6861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fo:color="#FFFFFF" style:font-size-complex="9pt" style:language-asian="da" style:country-asian="DK"/>
    </style:style>
    <style:style style:name="TableCell101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fo:color="#FFFFFF" style:font-size-complex="9pt" style:language-asian="da" style:country-asian="DK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106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108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110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112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114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8EAADB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119" style:family="table-cell">
      <style:table-cell-properties fo:border="0.0069in solid #8EAADB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121" style:family="table-cell">
      <style:table-cell-properties fo:border="0.0069in solid #8EAADB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123" style:family="table-cell">
      <style:table-cell-properties fo:border="0.0069in solid #8EAADB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125" style:family="table-cell">
      <style:table-cell-properties fo:border="0.0069in solid #8EAADB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127" style:family="table-cell">
      <style:table-cell-properties fo:border="0.0069in solid #8EAADB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vertical-align="auto" fo:margin-bottom="0.0833in" fo:line-height="110%"/>
    </style:style>
    <style:style style:name="T129" style:parent-style-name="Hyperlink" style:family="text">
      <style:text-properties style:font-name="Lato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8EAADB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133" style:family="table-cell">
      <style:table-cell-properties fo:border="0.0069in solid #8EAADB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135" style:family="table-cell">
      <style:table-cell-properties fo:border="0.0069in solid #8EAADB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P137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138" style:family="table-cell">
      <style:table-cell-properties fo:border="0.0069in solid #8EAADB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P140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141" style:family="table-cell">
      <style:table-cell-properties fo:border="0.0069in solid #8EAADB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143" style:family="table-cell">
      <style:table-cell-properties fo:border="0.0069in solid #8EAADB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auto" fo:margin-bottom="0.0833in" fo:line-height="110%"/>
    </style:style>
    <style:style style:name="T145" style:parent-style-name="Hyperlink" style:family="text">
      <style:text-properties style:font-name="Lato"/>
    </style:style>
    <style:style style:name="TableRow146" style:family="table-row">
      <style:table-row-properties style:min-row-height="0.2611in" style:use-optimal-row-height="false"/>
    </style:style>
    <style:style style:name="TableCell14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14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vertical-align="auto" fo:margin-bottom="0.0833in" fo:line-height="110%"/>
      <style:text-properties style:font-name="Lato"/>
    </style:style>
    <style:style style:name="TableRow151" style:family="table-row">
      <style:table-row-properties style:min-row-height="0.2604in" style:use-optimal-row-height="false"/>
    </style:style>
    <style:style style:name="P152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153" style:family="table-cell">
      <style:table-cell-properties fo:border="0.0069in solid #8EAADB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155" style:family="table-cell">
      <style:table-cell-properties fo:border="0.0069in solid #8EAADB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157" style:family="table-cell">
      <style:table-cell-properties fo:border="0.0069in solid #8EAADB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fo:language="en" fo:country="US" style:language-asian="da" style:country-asian="DK"/>
    </style:style>
    <style:style style:name="P159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fo:language="en" fo:country="US" style:language-asian="da" style:country-asian="DK"/>
    </style:style>
    <style:style style:name="P160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fo:language="en" fo:country="US" style:language-asian="da" style:country-asian="DK"/>
    </style:style>
    <style:style style:name="P161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fo:language="en" fo:country="US" style:language-asian="da" style:country-asian="DK"/>
    </style:style>
    <style:style style:name="TableCell162" style:family="table-cell">
      <style:table-cell-properties fo:border="0.0069in solid #8EAADB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vertical-align="auto" fo:margin-bottom="0.0833in" fo:line-height="110%"/>
    </style:style>
    <style:style style:name="T164" style:parent-style-name="DefaultParagraphFont" style:family="text">
      <style:text-properties style:font-name="Lato" style:font-name-asian="Times New Roman" style:font-name-complex="Calibri" fo:color="#000000" style:font-size-complex="9pt" style:language-asian="da" style:country-asian="DK"/>
    </style:style>
    <style:style style:name="T165" style:parent-style-name="DefaultParagraphFont" style:family="text">
      <style:text-properties style:font-name="Lato" style:font-name-asian="Times New Roman" style:font-name-complex="Calibri" fo:color="#000000" style:font-size-complex="9pt" style:language-asian="da" style:country-asian="DK"/>
    </style:style>
    <style:style style:name="T166" style:parent-style-name="DefaultParagraphFont" style:family="text">
      <style:text-properties style:font-name="Lato" style:font-name-asian="Times New Roman" style:font-name-complex="Calibri" fo:color="#000000" style:font-size-complex="9pt" style:language-asian="da" style:country-asian="DK"/>
    </style:style>
    <style:style style:name="T167" style:parent-style-name="DefaultParagraphFont" style:family="text">
      <style:text-properties style:font-name="Lato" style:font-name-asian="Times New Roman" style:font-name-complex="Calibri" fo:color="#000000" style:font-size-complex="9pt" style:language-asian="da" style:country-asian="DK"/>
    </style:style>
    <style:style style:name="T168" style:parent-style-name="DefaultParagraphFont" style:family="text">
      <style:text-properties style:font-name="Lato" style:font-name-asian="Times New Roman" style:font-name-complex="Calibri" fo:color="#000000" style:font-size-complex="9pt" style:language-asian="da" style:country-asian="DK"/>
    </style:style>
    <style:style style:name="T169" style:parent-style-name="DefaultParagraphFont" style:family="text"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170" style:family="table-cell">
      <style:table-cell-properties fo:border="0.0069in solid #8EAADB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vertical-align="auto" fo:margin-bottom="0.0833in" fo:line-height="110%"/>
    </style:style>
    <style:style style:name="T172" style:parent-style-name="Hyperlink" style:family="text">
      <style:text-properties style:font-name="Lato"/>
    </style:style>
    <style:style style:name="TableRow173" style:family="table-row">
      <style:table-row-properties style:min-row-height="0.2604in" style:use-optimal-row-height="false"/>
    </style:style>
    <style:style style:name="TableCell17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176" style:family="table-cell">
      <style:table-cell-properties fo:border="0.0069in solid #8EAADB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178" style:family="table-cell">
      <style:table-cell-properties fo:border="0.0069in solid #8EAADB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180" style:family="table-cell">
      <style:table-cell-properties fo:border="0.0069in solid #8EAADB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fo:language="en" fo:country="US" style:language-asian="da" style:country-asian="DK"/>
    </style:style>
    <style:style style:name="TableCell182" style:family="table-cell">
      <style:table-cell-properties fo:border="0.0069in solid #8EAADB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184" style:family="table-cell">
      <style:table-cell-properties fo:border="0.0069in solid #8EAADB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vertical-align="auto" fo:margin-bottom="0.0833in" fo:line-height="110%"/>
    </style:style>
    <style:style style:name="T186" style:parent-style-name="Hyperlink" style:family="text">
      <style:text-properties style:font-name="Lato"/>
    </style:style>
    <style:style style:name="P187" style:parent-style-name="Normal" style:family="paragraph">
      <style:text-properties style:font-name="Lato" fo:hyphenate="true"/>
    </style:style>
    <style:style style:name="TableColumn189" style:family="table-column">
      <style:table-column-properties style:column-width="1.4576in" style:use-optimal-column-width="false"/>
    </style:style>
    <style:style style:name="TableColumn190" style:family="table-column">
      <style:table-column-properties style:column-width="1in" style:use-optimal-column-width="false"/>
    </style:style>
    <style:style style:name="TableColumn191" style:family="table-column">
      <style:table-column-properties style:column-width="0.9847in" style:use-optimal-column-width="false"/>
    </style:style>
    <style:style style:name="TableColumn192" style:family="table-column">
      <style:table-column-properties style:column-width="2.559in" style:use-optimal-column-width="false"/>
    </style:style>
    <style:style style:name="TableColumn193" style:family="table-column">
      <style:table-column-properties style:column-width="2.2708in" style:use-optimal-column-width="false"/>
    </style:style>
    <style:style style:name="TableColumn194" style:family="table-column">
      <style:table-column-properties style:column-width="1.4138in" style:use-optimal-column-width="false"/>
    </style:style>
    <style:style style:name="Table188" style:family="table">
      <style:table-properties style:width="9.6861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fo:color="#FFFFFF" style:font-size-complex="9pt" style:language-asian="da" style:country-asian="DK"/>
    </style:style>
    <style:style style:name="TableCell198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fo:color="#FFFFFF" style:font-size-complex="9pt" style:language-asian="da" style:country-asian="DK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203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205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207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209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211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216" style:family="table-cell">
      <style:table-cell-properties fo:border="0.0069in solid #8EAADB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218" style:family="table-cell">
      <style:table-cell-properties fo:border="0.0069in solid #8EAADB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220" style:family="table-cell">
      <style:table-cell-properties fo:border="0.0069in solid #8EAADB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auto" fo:margin-bottom="0.0833in" style:line-height-at-least="0.1805in"/>
      <style:text-properties style:font-name="Lato"/>
    </style:style>
    <style:style style:name="TableCell222" style:family="table-cell">
      <style:table-cell-properties fo:border="0.0069in solid #8EAADB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224" style:family="table-cell">
      <style:table-cell-properties fo:border="0.0069in solid #8EAADB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auto" fo:margin-bottom="0.0833in" fo:line-height="110%"/>
    </style:style>
    <style:style style:name="T226" style:parent-style-name="Hyperlink" style:family="text">
      <style:text-properties style:font-name="Lato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8EAADB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230" style:family="table-cell">
      <style:table-cell-properties fo:border="0.0069in solid #8EAADB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232" style:family="table-cell">
      <style:table-cell-properties fo:border="0.0069in solid #8EAADB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234" style:family="table-cell">
      <style:table-cell-properties fo:border="0.0069in solid #8EAADB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vertical-align="auto" fo:margin-bottom="0.0833in" style:line-height-at-least="0.1805in"/>
      <style:text-properties style:font-name="Lato"/>
    </style:style>
    <style:style style:name="P236" style:parent-style-name="Normal" style:family="paragraph">
      <style:paragraph-properties style:vertical-align="auto" fo:margin-bottom="0.0833in" style:line-height-at-least="0.1805in"/>
      <style:text-properties style:font-name="Lato"/>
    </style:style>
    <style:style style:name="TableCell237" style:family="table-cell">
      <style:table-cell-properties fo:border="0.0069in solid #8EAADB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239" style:family="table-cell">
      <style:table-cell-properties fo:border="0.0069in solid #8EAADB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vertical-align="auto" fo:margin-bottom="0.0833in" fo:line-height="110%"/>
    </style:style>
    <style:style style:name="T241" style:parent-style-name="Hyperlink" style:family="text">
      <style:text-properties style:font-name="Lato"/>
    </style:style>
    <style:style style:name="TableRow242" style:family="table-row">
      <style:table-row-properties style:min-row-height="0.2611in" style:use-optimal-row-height="false"/>
    </style:style>
    <style:style style:name="TableCell24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24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vertical-align="auto" fo:margin-bottom="0.0833in" fo:line-height="110%"/>
      <style:text-properties style:font-name="Lato"/>
    </style:style>
    <style:style style:name="TableRow247" style:family="table-row">
      <style:table-row-properties style:min-row-height="0.2604in" style:use-optimal-row-height="false"/>
    </style:style>
    <style:style style:name="P248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249" style:family="table-cell">
      <style:table-cell-properties fo:border="0.0069in solid #8EAADB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251" style:family="table-cell">
      <style:table-cell-properties fo:border="0.0069in solid #8EAADB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253" style:family="table-cell">
      <style:table-cell-properties fo:border="0.0069in solid #8EAADB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auto" fo:margin-top="0.0694in" fo:margin-bottom="0in" style:line-height-at-least="0.1666in"/>
      <style:text-properties style:font-name="Lato"/>
    </style:style>
    <style:style style:name="TableCell255" style:family="table-cell">
      <style:table-cell-properties fo:border="0.0069in solid #8EAADB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257" style:family="table-cell">
      <style:table-cell-properties fo:border="0.0069in solid #8EAADB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vertical-align="auto" fo:margin-bottom="0.0833in" fo:line-height="110%"/>
    </style:style>
    <style:style style:name="T259" style:parent-style-name="Hyperlink" style:family="text">
      <style:text-properties style:font-name="Lato"/>
    </style:style>
    <style:style style:name="TableRow260" style:family="table-row">
      <style:table-row-properties style:min-row-height="0.2604in" style:use-optimal-row-height="false"/>
    </style:style>
    <style:style style:name="TableCell26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263" style:family="table-cell">
      <style:table-cell-properties fo:border="0.0069in solid #8EAADB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265" style:family="table-cell">
      <style:table-cell-properties fo:border="0.0069in solid #8EAADB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267" style:family="table-cell">
      <style:table-cell-properties fo:border="0.0069in solid #8EAADB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 fo:margin-top="0.0694in" fo:margin-bottom="0in" style:line-height-at-least="0.1666in"/>
      <style:text-properties style:font-name="Lato"/>
    </style:style>
    <style:style style:name="TableCell269" style:family="table-cell">
      <style:table-cell-properties fo:border="0.0069in solid #8EAADB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271" style:family="table-cell">
      <style:table-cell-properties fo:border="0.0069in solid #8EAADB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vertical-align="auto" fo:margin-bottom="0.0833in" fo:line-height="110%"/>
    </style:style>
    <style:style style:name="T273" style:parent-style-name="Hyperlink" style:family="text">
      <style:text-properties style:font-name="Lato"/>
    </style:style>
    <style:style style:name="P274" style:parent-style-name="Normal" style:family="paragraph">
      <style:text-properties style:font-name="Lato"/>
    </style:style>
    <style:style style:name="P275" style:parent-style-name="Normal" style:family="paragraph">
      <style:paragraph-properties fo:break-before="page"/>
      <style:text-properties style:font-name="Lato" fo:hyphenate="true"/>
    </style:style>
    <style:style style:name="TableColumn277" style:family="table-column">
      <style:table-column-properties style:column-width="1.4576in" style:use-optimal-column-width="false"/>
    </style:style>
    <style:style style:name="TableColumn278" style:family="table-column">
      <style:table-column-properties style:column-width="1in" style:use-optimal-column-width="false"/>
    </style:style>
    <style:style style:name="TableColumn279" style:family="table-column">
      <style:table-column-properties style:column-width="0.9847in" style:use-optimal-column-width="false"/>
    </style:style>
    <style:style style:name="TableColumn280" style:family="table-column">
      <style:table-column-properties style:column-width="2.559in" style:use-optimal-column-width="false"/>
    </style:style>
    <style:style style:name="TableColumn281" style:family="table-column">
      <style:table-column-properties style:column-width="2.2708in" style:use-optimal-column-width="false"/>
    </style:style>
    <style:style style:name="TableColumn282" style:family="table-column">
      <style:table-column-properties style:column-width="1.4138in" style:use-optimal-column-width="false"/>
    </style:style>
    <style:style style:name="Table276" style:family="table">
      <style:table-properties style:width="9.6861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fo:color="#FFFFFF" style:font-size-complex="9pt" style:language-asian="da" style:country-asian="DK"/>
    </style:style>
    <style:style style:name="TableCell286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fo:color="#FFFFFF" style:font-size-complex="9pt" style:language-asian="da" style:country-asian="DK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291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293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295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297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299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8EAADB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304" style:family="table-cell">
      <style:table-cell-properties fo:border="0.0069in solid #8EAADB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306" style:family="table-cell">
      <style:table-cell-properties fo:border="0.0069in solid #8EAADB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308" style:family="table-cell">
      <style:table-cell-properties fo:border="0.0069in solid #8EAADB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310" style:family="table-cell">
      <style:table-cell-properties fo:border="0.0069in solid #8EAADB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312" style:family="table-cell">
      <style:table-cell-properties fo:border="0.0069in solid #8EAADB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vertical-align="auto" fo:margin-bottom="0.0833in" fo:line-height="110%"/>
    </style:style>
    <style:style style:name="T314" style:parent-style-name="Hyperlink" style:family="text">
      <style:text-properties style:font-name="Lato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8EAADB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318" style:family="table-cell">
      <style:table-cell-properties fo:border="0.0069in solid #8EAADB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320" style:family="table-cell">
      <style:table-cell-properties fo:border="0.0069in solid #8EAADB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322" style:family="table-cell">
      <style:table-cell-properties fo:border="0.0069in solid #8EAADB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324" style:family="table-cell">
      <style:table-cell-properties fo:border="0.0069in solid #8EAADB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326" style:family="table-cell">
      <style:table-cell-properties fo:border="0.0069in solid #8EAADB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vertical-align="auto" fo:margin-bottom="0.0833in" fo:line-height="110%"/>
    </style:style>
    <style:style style:name="T328" style:parent-style-name="Hyperlink" style:family="text">
      <style:text-properties style:font-name="Lato"/>
    </style:style>
    <style:style style:name="TableRow329" style:family="table-row">
      <style:table-row-properties style:min-row-height="0.2611in" style:use-optimal-row-height="false"/>
    </style:style>
    <style:style style:name="TableCell33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33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vertical-align="auto" fo:margin-bottom="0.0833in" fo:line-height="110%"/>
      <style:text-properties style:font-name="Lato"/>
    </style:style>
    <style:style style:name="TableRow334" style:family="table-row">
      <style:table-row-properties style:min-row-height="0.2604in" style:use-optimal-row-height="false"/>
    </style:style>
    <style:style style:name="TableCell33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337" style:family="table-cell">
      <style:table-cell-properties fo:border="0.0069in solid #8EAADB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339" style:family="table-cell">
      <style:table-cell-properties fo:border="0.0069in solid #8EAADB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vertical-align="auto" fo:margin-top="0.0694in" fo:margin-bottom="0in" style:line-height-at-least="0.1666in"/>
    </style:style>
    <style:style style:name="T341" style:parent-style-name="DefaultParagraphFont" style:family="text">
      <style:text-properties style:font-name="Lato"/>
    </style:style>
    <style:style style:name="TableCell342" style:family="table-cell">
      <style:table-cell-properties fo:border="0.0069in solid #8EAADB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344" style:family="table-cell">
      <style:table-cell-properties fo:border="0.0069in solid #8EAADB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P346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P347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348" style:family="table-cell">
      <style:table-cell-properties fo:border="0.0069in solid #8EAADB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vertical-align="auto" fo:margin-bottom="0.0833in" fo:line-height="110%"/>
    </style:style>
    <style:style style:name="T350" style:parent-style-name="Hyperlink" style:family="text">
      <style:text-properties style:font-name="Lato"/>
    </style:style>
    <style:style style:name="TableRow351" style:family="table-row">
      <style:table-row-properties style:min-row-height="0.2604in" style:use-optimal-row-height="false"/>
    </style:style>
    <style:style style:name="TableCell35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354" style:family="table-cell">
      <style:table-cell-properties fo:border="0.0069in solid #8EAADB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356" style:family="table-cell">
      <style:table-cell-properties fo:border="0.0069in solid #8EAADB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vertical-align="auto" fo:margin-top="0.0694in" fo:margin-bottom="0in" style:line-height-at-least="0.1666in"/>
    </style:style>
    <style:style style:name="T358" style:parent-style-name="DefaultParagraphFont" style:family="text">
      <style:text-properties style:font-name="Lato"/>
    </style:style>
    <style:style style:name="TableCell359" style:family="table-cell">
      <style:table-cell-properties fo:border="0.0069in solid #8EAADB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361" style:family="table-cell">
      <style:table-cell-properties fo:border="0.0069in solid #8EAADB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363" style:family="table-cell">
      <style:table-cell-properties fo:border="0.0069in solid #8EAADB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vertical-align="auto" fo:margin-bottom="0.0833in" fo:line-height="110%"/>
    </style:style>
    <style:style style:name="T365" style:parent-style-name="Hyperlink" style:family="text">
      <style:text-properties style:font-name="Lato"/>
    </style:style>
    <style:style style:name="P366" style:parent-style-name="Normal" style:family="paragraph">
      <style:text-properties style:font-name="Lato" fo:hyphenate="true"/>
    </style:style>
    <style:style style:name="P367" style:parent-style-name="Normal" style:family="paragraph">
      <style:text-properties style:font-name="Lato" fo:hyphenate="true"/>
    </style:style>
    <style:style style:name="TableColumn369" style:family="table-column">
      <style:table-column-properties style:column-width="1.4576in" style:use-optimal-column-width="false"/>
    </style:style>
    <style:style style:name="TableColumn370" style:family="table-column">
      <style:table-column-properties style:column-width="1in" style:use-optimal-column-width="false"/>
    </style:style>
    <style:style style:name="TableColumn371" style:family="table-column">
      <style:table-column-properties style:column-width="0.9847in" style:use-optimal-column-width="false"/>
    </style:style>
    <style:style style:name="TableColumn372" style:family="table-column">
      <style:table-column-properties style:column-width="2.559in" style:use-optimal-column-width="false"/>
    </style:style>
    <style:style style:name="TableColumn373" style:family="table-column">
      <style:table-column-properties style:column-width="2.2708in" style:use-optimal-column-width="false"/>
    </style:style>
    <style:style style:name="TableColumn374" style:family="table-column">
      <style:table-column-properties style:column-width="1.4138in" style:use-optimal-column-width="false"/>
    </style:style>
    <style:style style:name="Table368" style:family="table">
      <style:table-properties style:width="9.6861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fo:color="#FFFFFF" style:font-size-complex="9pt" style:language-asian="da" style:country-asian="DK"/>
    </style:style>
    <style:style style:name="TableCell378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fo:color="#FFFFFF" style:font-size-complex="9pt" style:language-asian="da" style:country-asian="DK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383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385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387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389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391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8EAADB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396" style:family="table-cell">
      <style:table-cell-properties fo:border="0.0069in solid #8EAADB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398" style:family="table-cell">
      <style:table-cell-properties fo:border="0.0069in solid #8EAADB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400" style:family="table-cell">
      <style:table-cell-properties fo:border="0.0069in solid #8EAADB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402" style:family="table-cell">
      <style:table-cell-properties fo:border="0.0069in solid #8EAADB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404" style:family="table-cell">
      <style:table-cell-properties fo:border="0.0069in solid #8EAADB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vertical-align="auto" fo:margin-bottom="0.0833in" fo:line-height="110%"/>
    </style:style>
    <style:style style:name="T406" style:parent-style-name="Hyperlink" style:family="text">
      <style:text-properties style:font-name="Lato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8EAADB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410" style:family="table-cell">
      <style:table-cell-properties fo:border="0.0069in solid #8EAADB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412" style:family="table-cell">
      <style:table-cell-properties fo:border="0.0069in solid #8EAADB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414" style:family="table-cell">
      <style:table-cell-properties fo:border="0.0069in solid #8EAADB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416" style:family="table-cell">
      <style:table-cell-properties fo:border="0.0069in solid #8EAADB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418" style:family="table-cell">
      <style:table-cell-properties fo:border="0.0069in solid #8EAADB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vertical-align="auto" fo:margin-bottom="0.0833in" fo:line-height="110%"/>
    </style:style>
    <style:style style:name="T420" style:parent-style-name="Hyperlink" style:family="text">
      <style:text-properties style:font-name="Lato"/>
    </style:style>
    <style:style style:name="TableRow421" style:family="table-row">
      <style:table-row-properties style:min-row-height="0.2611in" style:use-optimal-row-height="false"/>
    </style:style>
    <style:style style:name="TableCell42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42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vertical-align="auto" fo:margin-bottom="0.0833in" fo:line-height="110%"/>
      <style:text-properties style:font-name="Lato"/>
    </style:style>
    <style:style style:name="TableRow426" style:family="table-row">
      <style:table-row-properties style:min-row-height="0.2604in" style:use-optimal-row-height="false"/>
    </style:style>
    <style:style style:name="P427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428" style:family="table-cell">
      <style:table-cell-properties fo:border="0.0069in solid #8EAADB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430" style:family="table-cell">
      <style:table-cell-properties fo:border="0.0069in solid #8EAADB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vertical-align="auto" fo:margin-top="0.0694in" fo:margin-bottom="0in" style:line-height-at-least="0.1666in"/>
    </style:style>
    <style:style style:name="T432" style:parent-style-name="DefaultParagraphFont" style:family="text">
      <style:text-properties style:font-name="Lato"/>
    </style:style>
    <style:style style:name="TableCell433" style:family="table-cell">
      <style:table-cell-properties fo:border="0.0069in solid #8EAADB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vertical-align="auto" fo:margin-top="0.0694in" fo:margin-bottom="0in" style:line-height-at-least="0.1666in"/>
    </style:style>
    <style:style style:name="T435" style:parent-style-name="DefaultParagraphFont" style:family="text">
      <style:text-properties style:font-name="Lato"/>
    </style:style>
    <style:style style:name="T436" style:parent-style-name="DefaultParagraphFont" style:family="text">
      <style:text-properties style:font-name="Lato"/>
    </style:style>
    <style:style style:name="T437" style:parent-style-name="DefaultParagraphFont" style:family="text">
      <style:text-properties style:font-name="Lato"/>
    </style:style>
    <style:style style:name="TableCell438" style:family="table-cell">
      <style:table-cell-properties fo:border="0.0069in solid #8EAADB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440" style:family="table-cell">
      <style:table-cell-properties fo:border="0.0069in solid #8EAADB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vertical-align="auto" fo:margin-bottom="0.0833in" fo:line-height="110%"/>
    </style:style>
    <style:style style:name="T442" style:parent-style-name="Hyperlink" style:family="text">
      <style:text-properties style:font-name="Lato"/>
    </style:style>
    <style:style style:name="TableRow443" style:family="table-row">
      <style:table-row-properties style:min-row-height="0.2604in" style:use-optimal-row-height="false"/>
    </style:style>
    <style:style style:name="TableCell44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446" style:family="table-cell">
      <style:table-cell-properties fo:border="0.0069in solid #8EAADB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448" style:family="table-cell">
      <style:table-cell-properties fo:border="0.0069in solid #8EAADB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vertical-align="auto" fo:margin-top="0.0694in" fo:margin-bottom="0in" style:line-height-at-least="0.1666in"/>
    </style:style>
    <style:style style:name="T450" style:parent-style-name="DefaultParagraphFont" style:family="text">
      <style:text-properties style:font-name="Lato"/>
    </style:style>
    <style:style style:name="TableCell451" style:family="table-cell">
      <style:table-cell-properties fo:border="0.0069in solid #8EAADB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vertical-align="auto" fo:margin-top="0.0694in" fo:margin-bottom="0in" style:line-height-at-least="0.1666in"/>
      <style:text-properties style:font-name="Lato" fo:language="en" fo:country="US"/>
    </style:style>
    <style:style style:name="TableCell453" style:family="table-cell">
      <style:table-cell-properties fo:border="0.0069in solid #8EAADB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455" style:family="table-cell">
      <style:table-cell-properties fo:border="0.0069in solid #8EAADB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vertical-align="auto" fo:margin-bottom="0.0833in" fo:line-height="110%"/>
    </style:style>
    <style:style style:name="T457" style:parent-style-name="Hyperlink" style:family="text">
      <style:text-properties style:font-name="Lato"/>
    </style:style>
    <style:style style:name="P458" style:parent-style-name="Normal" style:family="paragraph">
      <style:text-properties style:font-name="Lato"/>
    </style:style>
  </office:automatic-styles>
  <office:body>
    <office:text text:use-soft-page-breaks="true">
      <text:p text:style-name="P1">Oversigt over kursusafholdelsessteder og tilmelding til kursus</text:p>
      <text:p text:style-name="P9">For kommunale administratorer (A) og superbrugere for administrativt personale (C)</text:p>
      <text:p text:style-name="P10">På de følgende sider findes en oversigt over de steder, der afholdes uddannelse for<text:s/>kommunale administratorer og superbruger for administrativt personale – til orientering for projektlederen. Derudover findes der link til tilmelding af jeres kursister på de enkelte forløb.<text:s/></text:p>
      <text:p text:style-name="P11">I listen er ikke medtaget hele (tilkøbte) uddannelsesforløb for superbrugere for administrativt personale, da kommunerne her selv er ansvarlige for at finde egnede lokaler og koordinere med deltagere.</text:p>
      <text:p text:style-name="Normal"><text:span text:style-name="T12">Den overordnede<text:s/></text:span><text:a xlink:href="https://aulainfo.dk/wp-content/uploads/Uddannelsesplan-dagtilbud.pdf" office:target-frame-name="_top" xlink:show="replace"><text:span text:style-name="T13">uddannelsesplan</text:span></text:a><text:span text:style-name="T14"><text:s/>fi</text:span><text:span text:style-name="T15">ndes på Aulainfo.dk.</text:span></text:p>
      <text:p text:style-name="P16"/>
      <text:p text:style-name="P17">Proces for tilmelding til uddannelsesforløb og udsendelse af information til kursister</text:p>
      <text:p text:style-name="P18">Uddannelsesforløb for kommunale administratorer (A) og superbrugere for administrativt personale (C) (ej hele tilkøbte forløb):</text:p>
      <text:list text:style-name="LFO1" text:continue-numbering="true">
        <text:list-item>
          <text:p text:style-name="P19">Tilmeld jeres administratorer og superbrugere via de angivne links i denne plan. Antallet af tilmeldte skal stemme overens med jeres totale antal af administratorer/superbrugere for administrativt personale inklusiv eventuelle tilkøb.<text:s/></text:p>
        </text:list-item>
        <text:list-item>
          <text:p text:style-name="P20">Aula-projektet sender 1-2 uger forud for forløbet en invitation ud til kursisterne (via de angivne e-mails i pkt. 1) med praktisk information om kurset.<text:s/></text:p>
        </text:list-item>
      </text:list>
      <text:p text:style-name="P21"/>
      <text:p text:style-name="P22">Superbrugere for administrativt personale (hele tilkøbte forløb) og superbrugere for pædagogisk personale:</text:p>
      <text:list text:style-name="LFO2" text:continue-numbering="true">
        <text:list-item>
          <text:p text:style-name="P23">Projektleder er selv ansvarlig for at udsende invitation til deltagerne på de forskellige forløb for pædagogiske superbrugere (B) og eventuelle tilkøbte hele forløb for administrative superbrugere (C).<text:s/></text:p>
        </text:list-item>
        <text:list-item>
          <text:p text:style-name="P24">Kommunens projektleder vil forud for afholdelsen modtage en invitation via KLIK, som kan sendes ud til deltagerne.</text:p>
        </text:list-item>
      </text:list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Bølge 1 (Nordjylland)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Uddannelse</text:p>
          </table:table-cell>
          <table:table-cell table:style-name="TableCell42">
            <text:p text:style-name="P43">Forløbsnr.</text:p>
          </table:table-cell>
          <table:table-cell table:style-name="TableCell44">
            <text:p text:style-name="P45">Dato</text:p>
          </table:table-cell>
          <table:table-cell table:style-name="TableCell46">
            <text:p text:style-name="P47">Adresse</text:p>
          </table:table-cell>
          <table:table-cell table:style-name="TableCell48">
            <text:p text:style-name="P49">Kommuner</text:p>
          </table:table-cell>
          <table:table-cell table:style-name="TableCell50">
            <text:p text:style-name="P51">Tilmelding</text:p>
          </table:table-cell>
        </table:table-row>
        <table:table-row table:style-name="TableRow52">
          <table:table-cell table:style-name="TableCell53">
            <text:p text:style-name="P54"><text:bookmark-start text:name="_Hlk532459038"/>For kommunernes administratorer af Aula (A)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18-08-2020<text:line-break/>19-08-2020</text:p>
          </table:table-cell>
          <table:table-cell table:style-name="TableCell59">
            <text:p text:style-name="P60">Mødelokale:<text:s/>Nytorv (&amp; Boulevarden), Toldbod Plads 1, 9000 Aalborg</text:p>
          </table:table-cell>
          <table:table-cell table:style-name="TableCell61">
            <text:p text:style-name="P62"><text:span text:style-name="T63">Brønderslev, Frederikshavn,<text:s/></text:span><text:span text:style-name="T64">Hjørring, Jammerbugt, Læsø, Mariagerfjord, Morsø, Rebild, Thisted, Vesthimmerland, Aalborg</text:span></text:p>
          </table:table-cell>
          <table:table-cell table:style-name="TableCell65">
            <text:p text:style-name="P66"><text:a xlink:href="https://www.conferencemanager.dk/forloeb1a" office:target-frame-name="_top" xlink:show="replace"><text:span text:style-name="T67">Tilmeld her</text:span></text:a><text:span text:style-name="T68"><text:s/></text:span></text:p>
          </table:table-cell>
        </table:table-row>
        <table:table-row table:style-name="TableRow69">
          <table:table-cell table:style-name="TableCell70" table:number-rows-spanned="2">
            <text:p text:style-name="P71"><text:bookmark-end text:name="_Hlk532459038"/>For superbrugere for administrative medarbejdere (C)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20</text:p>
          </table:table-cell>
          <table:table-cell table:style-name="TableCell78">
            <text:p text:style-name="P79">20-08-2020</text:p>
          </table:table-cell>
          <table:table-cell table:style-name="TableCell80">
            <text:p text:style-name="P81">Mødelokale:<text:s/>Nytorv (&amp; Boulevarden), Toldbod Plads 1, 9000 Aalborg</text:p>
          </table:table-cell>
          <table:table-cell table:style-name="TableCell82">
            <text:p text:style-name="P83"><text:span text:style-name="T84">Brønderslev, Frederikshavn, Hjørring, Jammerbugt, Læsø, Mariagerfjord, Morsø, Rebild, Thisted, Vesthimmerland, Aalborg</text:span></text:p>
          </table:table-cell>
          <table:table-cell table:style-name="TableCell85">
            <text:p text:style-name="P86"><text:a xlink:href="https://www.conferencemanager.dk/forloeb20c" office:target-frame-name="_top" xlink:show="replace"><text:span text:style-name="T87">Tilmeld her</text:span></text:a></text:p>
          </table:table-cell>
        </table:table-row>
      </table:table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5">
            <text:p text:style-name="P100">Bølge 2 (Hovedstaden)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Uddannelse</text:p>
          </table:table-cell>
          <table:table-cell table:style-name="TableCell106">
            <text:p text:style-name="P107">Forløbsnr.</text:p>
          </table:table-cell>
          <table:table-cell table:style-name="TableCell108">
            <text:p text:style-name="P109">Dato</text:p>
          </table:table-cell>
          <table:table-cell table:style-name="TableCell110">
            <text:p text:style-name="P111">Adresse</text:p>
          </table:table-cell>
          <table:table-cell table:style-name="TableCell112">
            <text:p text:style-name="P113">Kommuner</text:p>
          </table:table-cell>
          <table:table-cell table:style-name="TableCell114">
            <text:p text:style-name="P115">Tilmelding</text:p>
          </table:table-cell>
        </table:table-row>
        <table:table-row table:style-name="TableRow116">
          <table:table-cell table:style-name="TableCell117">
            <text:p text:style-name="P118">For kommunernes administratorer af Aula (A)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24-08-2020<text:line-break/>25-08-2020</text:p>
          </table:table-cell>
          <table:table-cell table:style-name="TableCell123">
            <text:p text:style-name="P124">Glostrup Fritidscenter, Fællessal 1, Christiansvej 2, 2600 Glostrup</text:p>
          </table:table-cell>
          <table:table-cell table:style-name="TableCell125">
            <text:p text:style-name="P126">Gladsaxe, Høje-Taastrup, Albertslund, Allerød, Ballerup, Bornholm, Brøndby, Dragør, Egedal, Fredensborg, Frederiksberg, Frederikssund, Furesø, Gentofte, Glostrup</text:p>
          </table:table-cell>
          <table:table-cell table:style-name="TableCell127">
            <text:p text:style-name="P128"><text:a xlink:href="https://www.conferencemanager.dk/forloeb2a" office:target-frame-name="_top" xlink:show="replace"><text:span text:style-name="T129">Tilmeld her</text:span></text:a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26-08-2020</text:p>
            <text:p text:style-name="P137">27-08-2020</text:p>
          </table:table-cell>
          <table:table-cell table:style-name="TableCell138">
            <text:p text:style-name="P139">Rødovregaard</text:p>
            <text:p text:style-name="P140">Mødelokale: Kostalden, Kirkesvinget 1, 2610 Rødovre</text:p>
          </table:table-cell>
          <table:table-cell table:style-name="TableCell141">
            <text:p text:style-name="P142">Gribskov, Halsnæs, Helsingør, Herlev, Hillerød, Hvidovre, Hørsholm, Ishøj, Lyngby-Taarbæk, Rudersdal, Rødovre, Tårnby, Vallensbæk</text:p>
          </table:table-cell>
          <table:table-cell table:style-name="TableCell143">
            <text:p text:style-name="P144"><text:a xlink:href="https://www.conferencemanager.dk/forloeb3a" office:target-frame-name="_top" xlink:show="replace"><text:span text:style-name="T145">Tilmeld her</text:span></text:a></text:p>
          </table:table-cell>
        </table:table-row>
        <table:table-row table:style-name="TableRow146">
          <table:table-cell table:style-name="TableCell147" table:number-rows-spanned="2">
            <text:p text:style-name="P148">For superbrugere for administrative medarbejdere (C)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1</text:p>
          </table:table-cell>
          <table:table-cell table:style-name="TableCell155">
            <text:p text:style-name="P156">26-08-2020</text:p>
          </table:table-cell>
          <table:table-cell table:style-name="TableCell157">
            <text:p text:style-name="P158">Mødelokale:<text:s/>Montecristo &amp; Don Tomas, Mikado House, 2300 KBH S</text:p>
            <text:p text:style-name="P159"/>
            <text:p text:style-name="P160"/>
            <text:p text:style-name="P161"/>
          </table:table-cell>
          <table:table-cell table:style-name="TableCell162">
            <text:p text:style-name="P163"><text:span text:style-name="T164">Albertslund, Allerød, Ballerup, Bornholm, Brøndby, Dragør,</text:span><text:span text:style-name="T165"><text:line-break/></text:span><text:span text:style-name="T166">Egedal,<text:s/></text:span><text:span text:style-name="T167">Frederikssund, Furesø</text:span><text:span text:style-name="T168"><text:line-break/></text:span><text:span text:style-name="T169">Gladsaxe, Glostrup, Gribskov, Sorø</text:span></text:p>
          </table:table-cell>
          <table:table-cell table:style-name="TableCell170">
            <text:p text:style-name="P171"><text:a xlink:href="https://www.conferencemanager.dk/forloeb21c" office:target-frame-name="_top" xlink:show="replace"><text:span text:style-name="T172">Tilmeld her</text:span></text:a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22</text:p>
          </table:table-cell>
          <table:table-cell table:style-name="TableCell178">
            <text:p text:style-name="P179">27-08-2020</text:p>
          </table:table-cell>
          <table:table-cell table:style-name="TableCell180">
            <text:p text:style-name="P181">Mødelokale:<text:s/>Don Tomas &amp; El Credito, Mikado House, 2300 KBH S</text:p>
          </table:table-cell>
          <table:table-cell table:style-name="TableCell182">
            <text:p text:style-name="P183">Halsnæs, Herlev, Hillerød, Hvidovre, Høje-Taastrup, Hørsholm,<text:s/>Ishøj, Rudersdal,<text:s/><text:soft-page-break/>Tårnby, Vallensbæk, Kalundborg</text:p>
          </table:table-cell>
          <table:table-cell table:style-name="TableCell184">
            <text:p text:style-name="P185"><text:a xlink:href="https://www.conferencemanager.dk/forloeb22c" office:target-frame-name="_top" xlink:show="replace"><text:span text:style-name="T186">Tilmeld her</text:span></text:a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5">
            <text:p text:style-name="P197">Bølge 3 (Midtjylland)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Uddannelse</text:p>
          </table:table-cell>
          <table:table-cell table:style-name="TableCell203">
            <text:p text:style-name="P204">Forløbsnr.</text:p>
          </table:table-cell>
          <table:table-cell table:style-name="TableCell205">
            <text:p text:style-name="P206">Dato</text:p>
          </table:table-cell>
          <table:table-cell table:style-name="TableCell207">
            <text:p text:style-name="P208">Adresse</text:p>
          </table:table-cell>
          <table:table-cell table:style-name="TableCell209">
            <text:p text:style-name="P210">Kommuner</text:p>
          </table:table-cell>
          <table:table-cell table:style-name="TableCell211">
            <text:p text:style-name="P212">Tilmelding</text:p>
          </table:table-cell>
        </table:table-row>
        <table:table-row table:style-name="TableRow213">
          <table:table-cell table:style-name="TableCell214">
            <text:p text:style-name="P215">For kommunernes administratorer af Aula (A)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31-08-2020<text:line-break/>01-09-2020</text:p>
          </table:table-cell>
          <table:table-cell table:style-name="TableCell220">
            <text:p text:style-name="P221">Mødelokale:<text:s/>Uhresalen,<text:s/>Hinnerup Bibliotek, Skovvej 18, 8382 Hinnerup</text:p>
          </table:table-cell>
          <table:table-cell table:style-name="TableCell222">
            <text:p text:style-name="P223">Odder, Aarhus, Favrskov, Hedensted, Herning, Holstebro, Horsens, Ikast-Brande, Lemvig, Norddjurs</text:p>
          </table:table-cell>
          <table:table-cell table:style-name="TableCell224">
            <text:p text:style-name="P225"><text:a xlink:href="https://www.conferencemanager.dk/forloeb4a" office:target-frame-name="_top" xlink:show="replace"><text:span text:style-name="T226">Tilmeld her</text:span></text:a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02-09-2020<text:line-break/>03-09-2020</text:p>
          </table:table-cell>
          <table:table-cell table:style-name="TableCell234">
            <text:p text:style-name="P235">Viborg Ungdomsskole</text:p>
            <text:p text:style-name="P236">Mødelokale:<text:s/>Lokale 11, Reberbanen 13, 8800 Viborg</text:p>
          </table:table-cell>
          <table:table-cell table:style-name="TableCell237">
            <text:p text:style-name="P238">Randers, Ringkøbing-Skjern, Samsø, Silkeborg, Skanderborg, Skive, Struer, Syddjurs, Viborg</text:p>
          </table:table-cell>
          <table:table-cell table:style-name="TableCell239">
            <text:p text:style-name="P240"><text:a xlink:href="https://www.conferencemanager.dk/forloeb5a" office:target-frame-name="_top" xlink:show="replace"><text:span text:style-name="T241">Tilmeld her</text:span></text:a></text:p>
          </table:table-cell>
        </table:table-row>
        <table:table-row table:style-name="TableRow242">
          <table:table-cell table:style-name="TableCell243" table:number-rows-spanned="2">
            <text:p text:style-name="P244">For superbrugere for administrative medarbejdere (C)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33</text:p>
          </table:table-cell>
          <table:table-cell table:style-name="TableCell251">
            <text:p text:style-name="P252">14-09-2020</text:p>
          </table:table-cell>
          <table:table-cell table:style-name="TableCell253">
            <text:p text:style-name="P254">Mødelokale:<text:s/>Uhre-salen,<text:s/>Hinnerup Bibliotek, Skovvej 18, 8382 Hinnerup</text:p>
          </table:table-cell>
          <table:table-cell table:style-name="TableCell255">
            <text:p text:style-name="P256">Aarhus, Viborg, Syddjurs, Norddjurs, Skanderborg, Silkeborg, Hedensted,<text:s/>Favrskov</text:p>
          </table:table-cell>
          <table:table-cell table:style-name="TableCell257">
            <text:p text:style-name="P258"><text:a xlink:href="https://www.conferencemanager.dk/forloeb33c" office:target-frame-name="_top" xlink:show="replace"><text:span text:style-name="T259">Tilmeld her</text:span></text:a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34</text:p>
          </table:table-cell>
          <table:table-cell table:style-name="TableCell265">
            <text:p text:style-name="P266">15-09-2020</text:p>
          </table:table-cell>
          <table:table-cell table:style-name="TableCell267">
            <text:p text:style-name="P268">Mødelokale:<text:s/>Konferencelokalet, Dyrvigsvej 9, 6920 Videbæk</text:p>
          </table:table-cell>
          <table:table-cell table:style-name="TableCell269">
            <text:p text:style-name="P270">Randers, Herning, Holstebro, Ikast-Brande, Odder, Ringkøbing-Skjern, Samsø, Skive, Struer</text:p>
          </table:table-cell>
          <table:table-cell table:style-name="TableCell271">
            <text:p text:style-name="P272"><text:a xlink:href="https://www.conferencemanager.dk/forloeb34c" office:target-frame-name="_top" xlink:show="replace"><text:span text:style-name="T273">Tilmeld her</text:span></text:a></text:p>
          </table:table-cell>
        </table:table-row>
      </table:table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5">
            <text:p text:style-name="P285">Bølge 4 (Syddanmark)</text:p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Uddannelse</text:p>
          </table:table-cell>
          <table:table-cell table:style-name="TableCell291">
            <text:p text:style-name="P292">Forløbsnr.</text:p>
          </table:table-cell>
          <table:table-cell table:style-name="TableCell293">
            <text:p text:style-name="P294">Dato</text:p>
          </table:table-cell>
          <table:table-cell table:style-name="TableCell295">
            <text:p text:style-name="P296">Adresse</text:p>
          </table:table-cell>
          <table:table-cell table:style-name="TableCell297">
            <text:p text:style-name="P298">Kommuner</text:p>
          </table:table-cell>
          <table:table-cell table:style-name="TableCell299">
            <text:p text:style-name="P300">Tilmelding</text:p>
          </table:table-cell>
        </table:table-row>
        <table:table-row table:style-name="TableRow301">
          <table:table-cell table:style-name="TableCell302">
            <text:p text:style-name="P303">For kommunernes administratorer af Aula (A)</text:p>
          </table:table-cell>
          <table:table-cell table:style-name="TableCell304">
            <text:p text:style-name="P305">6</text:p>
          </table:table-cell>
          <table:table-cell table:style-name="TableCell306">
            <text:p text:style-name="P307">31-08-2020<text:line-break/>01-09-2020</text:p>
          </table:table-cell>
          <table:table-cell table:style-name="TableCell308">
            <text:p text:style-name="P309">Ringe Bibliotek,<text:s/>Centrumpladsen 13, 5750 Ringe</text:p>
          </table:table-cell>
          <table:table-cell table:style-name="TableCell310">
            <text:p text:style-name="P311">Assens, Fredericia, Faaborg-Midtfyn, Kerteminde, Langeland, Nordfyn, Nyborg, Odense, Svendborg, Ærø, Billund</text:p>
          </table:table-cell>
          <table:table-cell table:style-name="TableCell312">
            <text:p text:style-name="P313"><text:a xlink:href="https://www.conferencemanager.dk/forloeb6a" office:target-frame-name="_top" xlink:show="replace"><text:span text:style-name="T314">Tilmeld her</text:span></text:a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7</text:p>
          </table:table-cell>
          <table:table-cell table:style-name="TableCell320">
            <text:p text:style-name="P321">02-09-2020 03-09-2020</text:p>
          </table:table-cell>
          <table:table-cell table:style-name="TableCell322">
            <text:p text:style-name="P323">Haderslev<text:s/>Idraetscenter, Stadionvej 5, 6100 Haderslev</text:p>
          </table:table-cell>
          <table:table-cell table:style-name="TableCell324">
            <text:p text:style-name="P325">Middelfart, Esbjerg, Fanø, Haderslev, Kolding, Sønderborg, Tønder, Varde, Vejen, Vejle, Aabenraa</text:p>
          </table:table-cell>
          <table:table-cell table:style-name="TableCell326">
            <text:p text:style-name="P327"><text:a xlink:href="https://www.conferencemanager.dk/forloeb7a" office:target-frame-name="_top" xlink:show="replace"><text:span text:style-name="T328">Tilmeld her</text:span></text:a></text:p>
          </table:table-cell>
        </table:table-row>
        <table:table-row table:style-name="TableRow329">
          <table:table-cell table:style-name="TableCell330">
            <text:p text:style-name="P331">For superbrugere for<text:s/>administrative medarbejdere (C)</text:p>
          </table: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38</text:p>
          </table:table-cell>
          <table:table-cell table:style-name="TableCell339">
            <text:p text:style-name="P340"><text:span text:style-name="T341">16-09-2020</text:span></text:p>
          </table:table-cell>
          <table:table-cell table:style-name="TableCell342">
            <text:p text:style-name="P343">Haderslev Idraetscenter, Stadionvej 5, 6100 Haderslev</text:p>
          </table:table-cell>
          <table:table-cell table:style-name="TableCell344">
            <text:p text:style-name="P345">Billund, Esbjerg, Fanø, Haderslev, Kolding, Sønderborg, Tønder, Varde, Vejen, Vejle, Aabenraa</text:p>
            <text:p text:style-name="P346"/>
            <text:p text:style-name="P347"/>
          </table:table-cell>
          <table:table-cell table:style-name="TableCell348">
            <text:p text:style-name="P349"><text:a xlink:href="https://www.conferencemanager.dk/forloeb38c" office:target-frame-name="_top" xlink:show="replace"><text:span text:style-name="T350">Tilmeld her</text:span></text:a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39</text:p>
          </table:table-cell>
          <table:table-cell table:style-name="TableCell356">
            <text:p text:style-name="P357"><text:span text:style-name="T358">17-09-2020</text:span></text:p>
          </table:table-cell>
          <table:table-cell table:style-name="TableCell359">
            <text:p text:style-name="P360">Ringe Bibliotek, Centrumpladsen 13, 5750 Ringe</text:p>
          </table:table-cell>
          <table:table-cell table:style-name="TableCell361">
            <text:p text:style-name="P362">Assens, Faaborg-Midtfyn, Kerteminde, Fredericia,<text:s/><text:soft-page-break/>Nordfyns, Middelfart, Nyborg, Odense, Ærø, Langeland</text:p>
          </table:table-cell>
          <table:table-cell table:style-name="TableCell363">
            <text:p text:style-name="P364"><text:a xlink:href="https://www.conferencemanager.dk/forloeb39c" office:target-frame-name="_top" xlink:show="replace"><text:span text:style-name="T365">Tilmeld her</text:span></text:a></text:p>
          </table:table-cell>
        </table:table-row>
      </table:table>
      <text:p text:style-name="P366"/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5">
            <text:p text:style-name="P377">Bølge 5 (Sjælland)</text:p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Uddannelse</text:p>
          </table:table-cell>
          <table:table-cell table:style-name="TableCell383">
            <text:p text:style-name="P384">Forløbsnr.</text:p>
          </table:table-cell>
          <table:table-cell table:style-name="TableCell385">
            <text:p text:style-name="P386">Dato</text:p>
          </table:table-cell>
          <table:table-cell table:style-name="TableCell387">
            <text:p text:style-name="P388">Adresse</text:p>
          </table:table-cell>
          <table:table-cell table:style-name="TableCell389">
            <text:p text:style-name="P390">Kommuner</text:p>
          </table:table-cell>
          <table:table-cell table:style-name="TableCell391">
            <text:p text:style-name="P392">Tilmelding</text:p>
          </table:table-cell>
        </table:table-row>
        <table:table-row table:style-name="TableRow393">
          <table:table-cell table:style-name="TableCell394">
            <text:p text:style-name="P395">For kommunernes administratorer af Aula (A)</text:p>
          </table:table-cell>
          <table:table-cell table:style-name="TableCell396">
            <text:p text:style-name="P397">6</text:p>
          </table:table-cell>
          <table:table-cell table:style-name="TableCell398">
            <text:p text:style-name="P399">31-08-2020<text:line-break/>01-09-2020</text:p>
          </table:table-cell>
          <table:table-cell table:style-name="TableCell400">
            <text:p text:style-name="P401">Ringe Bibliotek,<text:s/>Centrumpladsen 13, 5750 Ringe</text:p>
          </table:table-cell>
          <table:table-cell table:style-name="TableCell402">
            <text:p text:style-name="P403">Slagelse</text:p>
          </table:table-cell>
          <table:table-cell table:style-name="TableCell404">
            <text:p text:style-name="P405"><text:a xlink:href="https://www.conferencemanager.dk/forloeb6a" office:target-frame-name="_top" xlink:show="replace"><text:span text:style-name="T406">Tilmeld her</text:span></text:a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8</text:p>
          </table:table-cell>
          <table:table-cell table:style-name="TableCell412">
            <text:p text:style-name="P413">07-09-2020<text:line-break/>08-09-2020</text:p>
          </table:table-cell>
          <table:table-cell table:style-name="TableCell414">
            <text:p text:style-name="P415">Mødelokale:<text:s/>H8<text:s/>(KOMBIT), Halfdansgade 8, 2300 København S</text:p>
          </table:table-cell>
          <table:table-cell table:style-name="TableCell416">
            <text:p text:style-name="P417">Faxe, Greve, Guldborgsund, Holbæk, Kalundborg, Køge, Lejre, Lolland,<text:s/>Næstved, Odsherred, Ringsted, Roskilde, Solrød, Sorø, Stevns, Vordingborg</text:p>
          </table:table-cell>
          <table:table-cell table:style-name="TableCell418">
            <text:p text:style-name="P419"><text:a xlink:href="https://www.conferencemanager.dk/forloeb8a" office:target-frame-name="_top" xlink:show="replace"><text:span text:style-name="T420">Tilmeld her</text:span></text:a></text:p>
          </table:table-cell>
        </table:table-row>
        <table:table-row table:style-name="TableRow421">
          <table:table-cell table:style-name="TableCell422" table:number-rows-spanned="2">
            <text:p text:style-name="P423">For superbrugere for administrative medarbejdere (C)</text:p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40</text:p>
          </table:table-cell>
          <table:table-cell table:style-name="TableCell430">
            <text:p text:style-name="P431"><text:span text:style-name="T432">10-09-2020</text:span></text:p>
          </table:table-cell>
          <table:table-cell table:style-name="TableCell433">
            <text:p text:style-name="P434"><text:span text:style-name="T435">Mødelokale:<text:s/></text:span><text:span text:style-name="T436">Amalienborg, Grønningen 19, 1270<text:s/></text:span><text:span text:style-name="T437">København</text:span></text:p>
          </table:table-cell>
          <table:table-cell table:style-name="TableCell438">
            <text:p text:style-name="P439">Holbæk, Køge, Lejre, Lolland, Næstved, Odsherred, Ringsted, Greve</text:p>
          </table:table-cell>
          <table:table-cell table:style-name="TableCell440">
            <text:p text:style-name="P441"><text:a xlink:href="https://www.conferencemanager.dk/forloeb40c" office:target-frame-name="_top" xlink:show="replace"><text:span text:style-name="T442">Tilmeld her</text:span></text:a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41</text:p>
          </table:table-cell>
          <table:table-cell table:style-name="TableCell448">
            <text:p text:style-name="P449"><text:span text:style-name="T450">10-09-2020</text:span></text:p>
          </table:table-cell>
          <table:table-cell table:style-name="TableCell451">
            <text:p text:style-name="P452">Mødelokale:<text:s/>Don Tomas &amp; El Credito, Mikado House, 2300 KBH S</text:p>
          </table:table-cell>
          <table:table-cell table:style-name="TableCell453">
            <text:p text:style-name="P454">Roskilde, Slagelse, Solrød, Stevns,<text:s/>Vordingborg, Faxe</text:p>
          </table:table-cell>
          <table:table-cell table:style-name="TableCell455">
            <text:p text:style-name="P456"><text:a xlink:href="https://www.conferencemanager.dk/forloeb41c" office:target-frame-name="_top" xlink:show="replace"><text:span text:style-name="T457">Tilmeld her</text:span></text:a></text:p>
          </table:table-cell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ato Black" svg:font-family="Lato Black" style:font-family-generic="swiss" style:font-pitch="variable"/>
    <style:font-face style:name="Lato" svg:font-family="Lat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05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Times New Roman" fo:color="#2F5496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Calibri Light" style:font-name-complex="Times New Roman" fo:color="#2F5496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Times New Roman" fo:color="#1F3763" fo:font-size="12pt" style:font-size-asian="12pt" style:font-size-complex="12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Calibri Light" style:font-name-complex="Times New Roman" fo:font-style="italic" style:font-style-asian="italic" style:font-style-complex="italic" fo:color="#2F5496"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Overskrift1Tegn" style:display-name="Overskrift 1 Tegn" style:family="text" style:parent-style-name="Standardskrifttypeiafsnit">
      <style:text-properties style:font-name="Calibri Light" style:font-name-asian="Calibri Light" style:font-name-complex="Times New Roman" fo:color="#2F5496" fo:font-size="16pt" style:font-size-asian="16pt" style:font-size-complex="16pt"/>
    </style:style>
    <style:style style:name="Overskrift2Tegn" style:display-name="Overskrift 2 Tegn" style:family="text" style:parent-style-name="Standardskrifttypeiafsnit">
      <style:text-properties style:font-name="Calibri Light" style:font-name-asian="Calibri Light" style:font-name-complex="Times New Roman" fo:color="#2F5496" fo:font-size="13pt" style:font-size-asian="13pt" style:font-size-complex="13pt"/>
    </style:style>
    <style:style style:name="Overskrift3Tegn" style:display-name="Overskrift 3 Tegn" style:family="text" style:parent-style-name="Standardskrifttypeiafsnit">
      <style:text-properties style:font-name="Calibri Light" style:font-name-asian="Calibri Light" style:font-name-complex="Times New Roman" fo:color="#1F3763" fo:font-size="12pt" style:font-size-asian="12pt" style:font-size-complex="12pt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verskrift4Tegn" style:display-name="Overskrift 4 Tegn" style:family="text" style:parent-style-name="Standardskrifttypeiafsnit">
      <style:text-properties style:font-name="Calibri Light" style:font-name-asian="Calibri Light" style:font-name-complex="Times New Roman" fo:font-style="italic" style:font-style-asian="italic" style:font-style-complex="italic" fo:color="#2F5496"/>
    </style:style>
    <style:style style:name="Kommentarhenvisning" style:display-name="Kommentarhenvisning" style:family="text" style:parent-style-name="Standardskrifttypeiafsnit">
      <style:text-properties fo:font-size="8pt" style:font-size-asian="8pt" style:font-size-complex="8pt"/>
    </style:style>
    <style:style style:name="Kommentartekst" style:display-name="Kommentartekst" style:family="paragraph" style:parent-style-name="Normal">
      <style:text-properties fo:font-size="10pt" style:font-size-asian="10pt" style:font-size-complex="10pt" fo:hyphenate="false"/>
    </style:style>
    <style:style style:name="KommentartekstTegn" style:display-name="Kommentartekst Tegn" style:family="text" style:parent-style-name="Standardskrifttypeiafsnit">
      <style:text-properties fo:font-size="10pt" style:font-size-asian="10pt" style:font-size-complex="10pt"/>
    </style:style>
    <style:style style:name="Kommentaremne" style:display-name="Kommentaremne" style:family="paragraph" style:parent-style-name="Kommentartekst" style:next-style-name="Kommentar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KommentartekstTegn">
      <style:text-properties fo:font-weight="bold" style:font-weight-asian="bold" style:font-weight-complex="bold" fo:font-size="10pt" style:font-size-asian="10pt" style:font-size-complex="10pt"/>
    </style:style>
    <style:style style:name="Markeringsbobletekst" style:display-name="Markeringsbobleteks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MarkeringsbobletekstTegn" style:display-name="Markeringsbobletekst Tegn" style:family="text" style:parent-style-name="Standardskrifttypeiafsni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da" style:country-asian="DK" fo:hyphenate="true"/>
    </style:style>
    <style:style style:name="HeaderChar" style:display-name="Header Char" style:family="text" style:parent-style-name="Standardskrifttypeiafsnit"/>
    <style:style style:name="FooterChar" style:display-name="Footer Char" style:family="text" style:parent-style-name="Standardskrifttypeiafsnit"/>
    <style:style style:name="CommentReference" style:display-name="Comment Reference" style:family="text" style:parent-style-name="Standardskrifttypeiafsni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Standardskrifttypeiafsni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Standardskrifttypeiafsnit">
      <style:text-properties style:font-name="Segoe UI" style:font-name-complex="Segoe UI" fo:font-size="9pt" style:font-size-asian="9pt" style:font-size-complex="9pt"/>
    </style:style>
    <style:style style:name="BalloonTextChar1" style:display-name="Balloon Text Char1" style:family="text" style:parent-style-name="Standardskrifttypeiafsnit">
      <style:text-properties style:font-name="Segoe UI" style:font-name-complex="Segoe UI" fo:font-size="9pt" style:font-size-asian="9pt" style:font-size-complex="9pt"/>
    </style:style>
    <style:style style:name="HeaderChar1" style:display-name="Header Char1" style:family="text" style:parent-style-name="Standardskrifttypeiafsnit"/>
    <style:style style:name="FooterChar1" style:display-name="Footer Char1" style:family="text" style:parent-style-name="Standardskrifttypeiafsnit"/>
    <style:style style:name="Overskrift" style:display-name="Overskrift" style:family="paragraph" style:parent-style-name="Overskrift1" style:next-style-name="Normal" style:default-outline-level="1">
      <style:paragraph-properties style:vertical-align="auto"/>
      <style:text-properties style:font-name-asian="Times New Roman" style:language-asian="da" style:country-asian="DK" fo:hyphenate="true"/>
    </style:style>
    <style:style style:name="Indholdsfortegnelse1" style:display-name="Indholdsfortegnelse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Indholdsfortegnelse2" style:display-name="Indholdsfortegnelse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Indholdsfortegnelse3" style:display-name="Indholdsfortegnelse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typeiafsnit">
      <style:text-properties fo:color="#605E5C" fo:background-color="#E1DFDD"/>
    </style:style>
    <style:style style:name="Fodnotetekst" style:display-name="Fodnoteteks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dnotetekstTegn" style:display-name="Fodnotetekst Tegn" style:family="text" style:parent-style-name="Standardskrifttypeiafsnit">
      <style:text-properties fo:font-size="10pt" style:font-size-asian="10pt" style:font-size-complex="10pt"/>
    </style:style>
    <style:style style:name="Fodnotehenvisning" style:display-name="Fodnotehenvisning" style:family="text" style:parent-style-name="Standardskrifttypeiafsnit">
      <style:text-properties style:text-position="super 63.6%"/>
    </style:style>
    <style:style style:name="BalloonTextChar2" style:display-name="Balloon Text Char2" style:family="text" style:parent-style-name="Standardskrifttypeiafsnit">
      <style:text-properties style:font-name="Segoe UI" style:font-name-complex="Segoe UI" fo:font-size="9pt" style:font-size-asian="9pt" style:font-size-complex="9pt"/>
    </style:style>
    <style:style style:name="HeaderChar2" style:display-name="Header Char2" style:family="text" style:parent-style-name="Standardskrifttypeiafsnit"/>
    <style:style style:name="FooterChar2" style:display-name="Footer Char2" style:family="text" style:parent-style-name="Standardskrifttypeiafsnit"/>
    <style:style style:name="HeaderChar3" style:display-name="Header Char3" style:family="text" style:parent-style-name="Standardskrifttypeiafsnit"/>
    <style:style style:name="FooterChar3" style:display-name="Footer Char3" style:family="text" style:parent-style-name="Standardskrifttypeiafsnit"/>
    <style:style style:name="BalloonTextChar3" style:display-name="Balloon Text Char3" style:family="text" style:parent-style-name="Standardskrifttypeiafsni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4" style:display-name="Header Char4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4" style:display-name="Footer Char4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4" style:display-name="Balloon Text Char4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idehoved" style:family="paragraph">
      <style:paragraph-properties fo:text-align="end"/>
    </style:style>
    <style:style style:name="T3" style:parent-style-name="DefaultParagraphFont" style:family="text">
      <style:text-properties fo:font-style="italic" style:font-style-asian="italic" fo:language="en" fo:country="US"/>
    </style:style>
    <style:style style:name="T4" style:parent-style-name="DefaultParagraphFont" style:family="text">
      <style:text-properties fo:font-style="italic" style:font-style-asian="italic"/>
    </style:style>
    <style:style style:name="P5" style:parent-style-name="Footer" style:family="paragraph">
      <style:paragraph-properties fo:text-align="end"/>
    </style:style>
    <style:style style:name="P6" style:parent-style-name="Sidefod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color="#000000"/>
    </style:style>
    <style:style style:name="T8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.06097in, 0in, 0.08241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icture 14" text:anchor-type="paragraph" svg:x="8.93411in" svg:y="-0.38658in" svg:width="1.62361in" svg:height="0.3125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Picture 15" text:anchor-type="paragraph" svg:x="0in" svg:y="-0.31111in" svg:width="0.74234in" svg:height="0.31075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<text:page-number text:fixed="false">2</text:page-number></text:p>
        <text:p text:style-name="P6"><text:span text:style-name="T7">Version 1.1 - 15 juli 2020</text:span><text:span text:style-name="T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ederik Skov</meta:initial-creator>
    <dc:creator>Sara Hertz Gufler</dc:creator>
    <meta:creation-date>2020-08-25T08:22:00Z</meta:creation-date>
    <dc:date>2020-08-25T08:22:00Z</dc:date>
    <meta:print-date>2018-12-18T12:08:00Z</meta:print-date>
    <meta:template xlink:href="Normal" xlink:type="simple"/>
    <meta:editing-cycles>2</meta:editing-cycles>
    <meta:editing-duration>PT0S</meta:editing-duration>
    <meta:document-statistic meta:page-count="6" meta:paragraph-count="14" meta:word-count="1083" meta:character-count="7243" meta:row-count="51" meta:non-whitespace-character-count="6174"/>
  </office:meta>
</office:document-meta>
</file>